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huis</text:p>
      <text:section text:name="zakelijke-mededeling_id1-3-2" text:style-name="zakelijke-mededeling">
        <text:section text:name="zakelijke-mededeling-tekst_id1-3-2-1" text:style-name="zakelijke-mededeling-tekst">
          <text:section text:name="tekst_id1-3-2-1-1" text:style-name="tekst">
            <text:p text:style-name="common-al">Datum verzending: 24-08-2017</text:p>
            <text:p text:style-name="common-al">Vergunningszaak: Omgevingsvergunning</text:p>
            <text:p text:style-name="common-al">Dossiernummer: WABO17/00914</text:p>
            <text:p text:style-name="common-al">Locatie: Achter Assum 7 te Uitgeest</text:p>
            <text:p text:style-name="common-al">Activiteit: het bouwen van een huis</text:p>
            <text:p text:style-name="common-al">Fase: Vergunning verleend</text:p>
            <text:p text:style-name="tussenkopcur">
            <text:span text:style-name="nadrukvet">Tegen dit besluit kunnen belanghebbenden binnen zes weken schriftelijk en gemotiveerd bezwaar indienen bij het college van burgemeester en wethouders van de gemeente Uitgeest, Postbus 7, 1910 AA Uitgeest. Deze termijn van zes weken gaat in één dag na de verzending van het besluit aan de aanvrager.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k bezwaar heeft aangetekend. Het verzoek om voorlopige voorziening moet worden gericht aan de voorzieningenrechter van de rechtbank Haarlem, sector Bestuursrecht, Postbus 1621, 2003 BR te Haarlem of digitaal bij genoemde rechtbank via http://loket.rechtspraak.nl/bestuursrecht.</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50263</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63</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63</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263</meta:user-defined>
    <meta:user-defined meta:name="OVERHEIDop.GmbID/DC.identifier">gmb-2017-1502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L 7</meta:user-defined>
    <meta:user-defined meta:name="OVERHEIDop.woonplaats">Uitgeest</meta:user-defined>
    <meta:user-defined meta:name="OVERHEIDop.straatnaam">Assum</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8375 503164</meta:user-defined>
    <meta:user-defined meta:name="OVERHEIDop.versieInformatie"/>
  </office:meta>
</office:document-meta>
</file>