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terrasoverkapping en grillplaat/koelkast op terras tijdens RUN bij "El Molino" op 9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Horecabedrijf ‘El Molino’ te Winschoten, bevestiging van de melding voor het plaatsen van een terrasoverkapping en grillplaat/koelkast en muziektafel op het terras tijdens het hardloopevenement de RUN op 9 september 2017 van 10.00 uur tot 24.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augustus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025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5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5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terrasoverkapping en grillplaat/koelkast op terras tijdens RUN bij "El Molino" op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58</meta:user-defined>
    <meta:user-defined meta:name="OVERHEIDop.GmbID/DC.identifier">gmb-2017-15025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P 8</meta:user-defined>
    <meta:user-defined meta:name="OVERHEIDop.woonplaats">Winschoten</meta:user-defined>
    <meta:user-defined meta:name="OVERHEIDop.straatnaam">Oldambtplei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26 574557</meta:user-defined>
    <meta:user-defined meta:name="OVERHEIDop.versieInformatie"/>
  </office:meta>
</office:document-meta>
</file>