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Internationale Veteranendag, Lindeplein,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Internationale Veteranendag) op zaterdag 16 september 2017, van 10.00 uur tot 18.00 uur, op het Lindeplein te Brunssum. (De beschikking is op 23 augustus 2017 verzonden.)</text:p>
            <text:p text:style-name="common-al"/>
            <text:p text:style-name="common-al">Dossiernummer: 69027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5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5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5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Internationale Veteranendag, Lindeplei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54</meta:user-defined>
    <meta:user-defined meta:name="OVERHEIDop.GmbID/DC.identifier">gmb-2017-150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3 328322</meta:user-defined>
    <meta:user-defined meta:name="OVERHEIDop.versieInformatie"/>
  </office:meta>
</office:document-meta>
</file>