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opulierenlaan 169, 9741 HD Groningen – verwijderen asbest (16-08-2017, 2017722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253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25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25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Populierenlaan 169, 9741 HD Groningen – verwijderen asbest (16-08-2017, 20177220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253</meta:user-defined>
    <meta:user-defined meta:name="OVERHEIDop.GmbID/DC.identifier">gmb-2017-150253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1HD 169</meta:user-defined>
    <meta:user-defined meta:name="OVERHEIDop.woonplaats">Groningen</meta:user-defined>
    <meta:user-defined meta:name="OVERHEIDop.straatnaam">Populieren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068 584041</meta:user-defined>
    <meta:user-defined meta:name="OVERHEIDop.versieInformatie"/>
  </office:meta>
</office:document-meta>
</file>