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ptreden bands tijdens RUN bij Cultuurhuis De Klinker op 9 sept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Kunstencentrum De Klinker, bevestiging van de melding optreden bands tijdens het hardloopevenement de RUN op een podium bij de ingang van Cultuurhuis De Klinker op zaterdag 9 september 2017 van 13.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0250</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50</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50</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ptreden bands tijdens RUN bij Cultuurhuis De Klinker op 9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250</meta:user-defined>
    <meta:user-defined meta:name="OVERHEIDop.GmbID/DC.identifier">gmb-2017-1502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PP 8</meta:user-defined>
    <meta:user-defined meta:name="OVERHEIDop.woonplaats">Winschoten</meta:user-defined>
    <meta:user-defined meta:name="OVERHEIDop.straatnaam">Oldamb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126 574557</meta:user-defined>
    <meta:user-defined meta:name="OVERHEIDop.versieInformatie"/>
  </office:meta>
</office:document-meta>
</file>