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uden van kippen, Esweg 4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kippen</text:p>
            <text:p text:style-name="common-al">Locatie: Esweg 4 te Zenderen</text:p>
            <text:p text:style-name="last-al">Datum ontvangst: 0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024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4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4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uden van kippen, Esweg 4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49</meta:user-defined>
    <meta:user-defined meta:name="OVERHEIDop.GmbID/DC.identifier">gmb-2017-150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</meta:user-defined>
    <meta:user-defined meta:name="OVERHEIDop.woonplaats">Zender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069 480972</meta:user-defined>
    <meta:user-defined meta:name="OVERHEIDop.versieInformatie"/>
  </office:meta>
</office:document-meta>
</file>