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iemuldersweg 162b, 9713 VK Groningen – verwijderen asbest (17-08-2017, 201772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4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4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4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liemuldersweg 162b, 9713 VK Groningen – verwijderen asbest (17-08-2017, 2017722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47</meta:user-defined>
    <meta:user-defined meta:name="OVERHEIDop.GmbID/DC.identifier">gmb-2017-15024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VK 162b</meta:user-defined>
    <meta:user-defined meta:name="OVERHEIDop.woonplaats">Groningen</meta:user-defined>
    <meta:user-defined meta:name="OVERHEIDop.straatnaam">Olie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59 583150</meta:user-defined>
    <meta:user-defined meta:name="OVERHEIDop.versieInformatie"/>
  </office:meta>
</office:document-meta>
</file>