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schakelen naar biologisch houden van vleeskuikens, Esweg 4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omschakelen naar biologisch houden van vleeskuikens</text:p>
            <text:p text:style-name="common-al">Locatie: Esweg 4 te Zenderen</text:p>
            <text:p text:style-name="common-al">Datum verzending: 22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24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schakelen naar biologisch houden van vleeskuikens, Esweg 4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46</meta:user-defined>
    <meta:user-defined meta:name="OVERHEIDop.GmbID/DC.identifier">gmb-2017-150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E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069 480972</meta:user-defined>
    <meta:user-defined meta:name="OVERHEIDop.versieInformatie"/>
  </office:meta>
</office:document-meta>
</file>