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voormalige locatie Jozefschool) te Moordrecht</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Omgevingsdienst Midden-Holland namens de gemeente Zuidplas een aanvraag voor een omgevingsvergunning ontvangen. Dit betreft het bouwen van 12 woningen op de locatie Leliestraat (voormalige locatie Jozefschool) te Moordrecht. De aanvraag is geregistreerd onder kenmerk 20172037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2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liestraat (voormalige locatie Jozefschool)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41</meta:user-defined>
    <meta:user-defined meta:name="OVERHEIDop.GmbID/DC.identifier">gmb-2017-15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B 7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903.4 444662.67</meta:user-defined>
    <meta:user-defined meta:name="OVERHEIDop.versieInformatie"/>
  </office:meta>
</office:document-meta>
</file>