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inrichten van het terrein naast Azelerbeek, ter hoogte van nieuwbouwwijk Oosterveld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reguliere procedure van toepassing is, voor de volgende aanvraag voor een omgevingsvergunning verlengd:</text:p>
            <text:p text:style-name="common-al"/>
            <text:p text:style-name="common-al">Het inrichten van het terrein naast Azelerbeek</text:p>
            <text:p text:style-name="common-al">Locatie: ter hoogte van nieuwbouwwijk Oosterveld te Zenderen</text:p>
            <text:p text:style-name="common-al">Datum ontvangst: 30 juni 2017</text:p>
            <text:p text:style-name="last-al">Termijn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023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inrichten van het terrein naast Azelerbeek, ter hoogte van nieuwbouwwijk Oosterveld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35</meta:user-defined>
    <meta:user-defined meta:name="OVERHEIDop.GmbID/DC.identifier">gmb-2017-150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</meta:user-defined>
    <meta:user-defined meta:name="OVERHEIDop.woonplaats">Zenderen</meta:user-defined>
    <meta:user-defined meta:name="OVERHEIDop.straatnaam">Erve Oosterveld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5979 482453</meta:user-defined>
    <meta:user-defined meta:name="OVERHEIDop.versieInformatie"/>
  </office:meta>
</office:document-meta>
</file>