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lekerstraat 14, 9718 EJ Groningen – verwijderen asbest (17-08-2017, 201772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3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3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3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Blekerstraat 14, 9718 EJ Groningen – verwijderen asbest (17-08-2017, 2017722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31</meta:user-defined>
    <meta:user-defined meta:name="OVERHEIDop.GmbID/DC.identifier">gmb-2017-1502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EJ 14</meta:user-defined>
    <meta:user-defined meta:name="OVERHEIDop.woonplaats">Groningen</meta:user-defined>
    <meta:user-defined meta:name="OVERHEIDop.straatnaam">Nieuwe Blek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90 581684</meta:user-defined>
    <meta:user-defined meta:name="OVERHEIDop.versieInformatie"/>
  </office:meta>
</office:document-meta>
</file>