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 Bothenius Lohmanln 40 C te Burgum melding van brandveilig gebruik sportbso</text:p>
      <text:section text:name="zakelijke-mededeling_id1-3-2" text:style-name="zakelijke-mededeling">
        <text:section text:name="zakelijke-mededeling-tekst_id1-3-2-1" text:style-name="zakelijke-mededeling-tekst">
          <text:section text:name="tekst_id1-3-2-1-1" text:style-name="tekst">
            <text:p text:style-name="common-al">Burg Bothenius Lohmanln 40 C te Burgum</text:p>
            <text:p text:style-name="common-al">Z-HZ_WABO-2017-1007    Olo: 3135151</text:p>
            <text:p text:style-name="common-al">melding van brandveilig gebruik sportbso</text:p>
            <text:p text:style-name="common-al">Datum ontvangst: 04 augustus 2017</text:p>
            <text:p text:style-name="common-al">Datum besluit: 24 augustus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022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2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2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 Bothenius Lohmanln 40 C te Burgum melding van brandveilig gebruik sportbs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29</meta:user-defined>
    <meta:user-defined meta:name="OVERHEIDop.GmbID/DC.identifier">gmb-2017-150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LD 40c</meta:user-defined>
    <meta:user-defined meta:name="OVERHEIDop.woonplaats">Burgum</meta:user-defined>
    <meta:user-defined meta:name="OVERHEIDop.straatnaam">Burgemeester Bothenius Lohma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28 579141</meta:user-defined>
    <meta:user-defined meta:name="OVERHEIDop.versieInformatie"/>
  </office:meta>
</office:document-meta>
</file>