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rotestraat 26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Grotestraat 264 te Borne</text:p>
            <text:p text:style-name="common-al">Datum ontvangst: 23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2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Grotestraat 26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28</meta:user-defined>
    <meta:user-defined meta:name="OVERHEIDop.GmbID/DC.identifier">gmb-2017-150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W 264</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2 480191</meta:user-defined>
    <meta:user-defined meta:name="OVERHEIDop.versieInformatie"/>
  </office:meta>
</office:document-meta>
</file>