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ubeckweg 2, 9723 HE Groningen – slopen van diverse onderdelen (04-08-2017, 201772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2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2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2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ubeckweg 2, 9723 HE Groningen – slopen van diverse onderdelen (04-08-2017, 2017721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27</meta:user-defined>
    <meta:user-defined meta:name="OVERHEIDop.GmbID/DC.identifier">gmb-2017-15022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HE 2</meta:user-defined>
    <meta:user-defined meta:name="OVERHEIDop.woonplaats">Groningen</meta:user-defined>
    <meta:user-defined meta:name="OVERHEIDop.straatnaam">Lübeck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385 581395</meta:user-defined>
    <meta:user-defined meta:name="OVERHEIDop.versieInformatie"/>
  </office:meta>
</office:document-meta>
</file>