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De Wittstraat 159, 9716 CD Groningen – verwijderen asbest (16-08-2017, 201772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han De Wittstraat 159, 9716 CD Groningen – verwijderen asbest (16-08-2017, 201772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25</meta:user-defined>
    <meta:user-defined meta:name="OVERHEIDop.GmbID/DC.identifier">gmb-2017-1502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CD 159</meta:user-defined>
    <meta:user-defined meta:name="OVERHEIDop.woonplaats">Groningen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53 583396</meta:user-defined>
    <meta:user-defined meta:name="OVERHEIDop.versieInformatie"/>
  </office:meta>
</office:document-meta>
</file>