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24 woningen op het perceel Ruisvoorn en Snoekbaars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ugustus 2017 heeft de gemeente Dalfsen een aanvraag ontvangen voor het bouwen van 24 woningen op het perceel Ruisvoorn en Snoekbaars in Nieuwleusen. De aanvraag is geregistreerd onder zaaknummer Z/17/56820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22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24 woningen op het perceel Ruisvoorn en Snoekbaars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0223</meta:user-defined>
    <meta:user-defined meta:name="OVERHEIDop.GmbID/DC.identifier">gmb-2017-150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.PostcodeHuisnummer/OVERHEIDop.postcodeHuisnummer">7711VT 1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97.8 510575.17</meta:user-defined>
    <meta:user-defined meta:name="OVERHEID.EPSG28992/DC.spatial">215089.39 510463.72</meta:user-defined>
    <meta:user-defined meta:name="OVERHEIDop.versieInformatie"/>
  </office:meta>
</office:document-meta>
</file>