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 Eversstraat 2: Jo Eversstraat 2 Sportpark t Visveld 23-08-2017 tm 25-08-2017 Sport en Spel L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8-2017</text:p>
            <text:p text:style-name="common-al">
            <text:span text:style-name="nadrukvet">Omschrijving: </text:span>Jo Eversstraat 2 Sportpark t Visveld 23-08-2017 tm 25-08-2017 Sport en Spel Lent (Jo Eversstraat 2)</text:p>
            <text:p text:style-name="common-al">
            <text:span text:style-name="nadrukvet">Activiteiten: </text:span>; </text:p>
            <text:p text:style-name="common-al">
            <text:span text:style-name="nadrukvet">Zaaknummer: </text:span>Z17.034800</text:p>
            <text:p text:style-name="common-al">
            <text:span text:style-name="nadrukvet">Product: </text:span>apv vergunning</text:p>
            <text:p text:style-name="common-al">
            <text:span text:style-name="nadrukvet">Ontvangst: </text:span>17-08-2017</text:p>
            <text:p text:style-name="common-al">
            <text:span text:style-name="nadrukvet">Definitieve beschikking verzonden: </text:span>21-08-2017</text:p>
            <text:p text:style-name="common-al">
            <text:span text:style-name="nadrukvet">Einddatum bezwaartermijn: </text:span>02-10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augustus 2017 tot en met 2 okto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6B0F3AB9-A766-4835-A9B0-02BDB70BEF9F" xlink:type="simple">http://www.nijmegen.nl/vergunningpagina/?guid=6B0F3AB9-A766-4835-A9B0-02BDB70BEF9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0222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222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222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 Eversstraat 2: Jo Eversstraat 2 Sportpark t Visveld 23-08-2017 tm 25-08-2017 Sport en Spel Len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222</meta:user-defined>
    <meta:user-defined meta:name="OVERHEIDop.GmbID/DC.identifier">gmb-2017-1502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527.23 431507.16</meta:user-defined>
    <meta:user-defined meta:name="OVERHEIDop.versieInformatie"/>
  </office:meta>
</office:document-meta>
</file>