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Spek verkoopactie in de ker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Spek verkoopactie in de kern Heythuysen van 7 t/m 9 september 2017. Verzenddatum: 22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2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Spek verkoopactie in de ker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17</meta:user-defined>
    <meta:user-defined meta:name="OVERHEIDop.GmbID/DC.identifier">gmb-2017-150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