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Esk 33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Esk 33 te Burgum</text:p>
            <text:p text:style-name="common-al">Z-HZ_WABO-2017-0982    Olo: 3125857</text:p>
            <text:p text:style-name="common-al">het kappen van een boom</text:p>
            <text:p text:style-name="common-al">Datum ontvangst: 31 juli 2017</text:p>
            <text:p text:style-name="common-al">Datum besluit: 24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021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1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1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Esk 33 te Burg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16</meta:user-defined>
    <meta:user-defined meta:name="OVERHEIDop.GmbID/DC.identifier">gmb-2017-150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M 33</meta:user-defined>
    <meta:user-defined meta:name="OVERHEIDop.woonplaats">Burgum</meta:user-defined>
    <meta:user-defined meta:name="OVERHEIDop.straatnaam">De Es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368 578677</meta:user-defined>
    <meta:user-defined meta:name="OVERHEIDop.versieInformatie"/>
  </office:meta>
</office:document-meta>
</file>