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 Koetshui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7 een besluit genomen op de aanvraag met zaaknummer SXO-20171802 voor een evenementenvergunning voor de Lek en bandenrit op 10 september 2017 bij 't Koetshuis in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2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 Koetshuis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13</meta:user-defined>
    <meta:user-defined meta:name="OVERHEIDop.GmbID/DC.identifier">gmb-2017-15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