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aetsjemuoi-wei 7 te Mûnei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Kaetsjemuoi-wei 7 te Mûnein</text:p>
            <text:p text:style-name="common-al">Z-HZ_WABO-2017-0973    Olo: 3122973</text:p>
            <text:p text:style-name="common-al">het kappen van een boom</text:p>
            <text:p text:style-name="common-al">Datum ontvangst: 28 juli 2017</text:p>
            <text:p text:style-name="common-al">Datum besluit: 24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021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1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1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aetsjemuoi-wei 7 te Mûnei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12</meta:user-defined>
    <meta:user-defined meta:name="OVERHEIDop.GmbID/DC.identifier">gmb-2017-150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J 7</meta:user-defined>
    <meta:user-defined meta:name="OVERHEIDop.woonplaats">Mûnein</meta:user-defined>
    <meta:user-defined meta:name="OVERHEIDop.straatnaam">Kaetsjemuoi-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692 584674</meta:user-defined>
    <meta:user-defined meta:name="OVERHEIDop.versieInformatie"/>
  </office:meta>
</office:document-meta>
</file>