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Nieuwe-Tonge, ter hoogte van Battenoordsedijk 1F: uitbreiden loods, ontvangstdatum: 23/01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5021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21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21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Nieuwe-Tonge, ter hoogte van Battenoordsedijk 1F: uitbreiden loods, ontvangstdatum: 23/01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021</meta:user-defined>
    <meta:user-defined meta:name="OVERHEIDop.GmbID/DC.identifier">gmb-2017-150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4LC 1e</meta:user-defined>
    <meta:user-defined meta:name="OVERHEIDop.woonplaats">Nieuwe-Tonge</meta:user-defined>
    <meta:user-defined meta:name="OVERHEIDop.straatnaam">Battenoordse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316 413978</meta:user-defined>
    <meta:user-defined meta:name="OVERHEIDop.versieInformatie"/>
  </office:meta>
</office:document-meta>
</file>