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rendag/Opening speelplaats in Scheemda op 23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evrouw Siemens, bevestiging van de melding burendag/opening speelplaats aan de Plantsoenlaan te Scheemda op zaterdag 23 september 2017 van 13.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020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0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0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rendag/Opening speelplaats in Scheemda op 2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09</meta:user-defined>
    <meta:user-defined meta:name="OVERHEIDop.GmbID/DC.identifier">gmb-2017-1502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Plantso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04 577113</meta:user-defined>
    <meta:user-defined meta:name="OVERHEIDop.versieInformatie"/>
  </office:meta>
</office:document-meta>
</file>