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udlaan 82, 9743 EB Groningen – verwijderen asbest (21-08-2017, 201772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20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0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0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oudlaan 82, 9743 EB Groningen – verwijderen asbest (21-08-2017, 2017722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08</meta:user-defined>
    <meta:user-defined meta:name="OVERHEIDop.GmbID/DC.identifier">gmb-2017-15020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EB 82</meta:user-defined>
    <meta:user-defined meta:name="OVERHEIDop.woonplaats">Groningen</meta:user-defined>
    <meta:user-defined meta:name="OVERHEIDop.straatnaam">Goud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527 582562</meta:user-defined>
    <meta:user-defined meta:name="OVERHEIDop.versieInformatie"/>
  </office:meta>
</office:document-meta>
</file>