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Driehovenstraat 24, 9725 BK Groningen – verwijderen asbest (22-08-2017, 2017722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 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205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205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Driehovenstraat 24, 9725 BK Groningen – verwijderen asbest (22-08-2017, 20177223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205</meta:user-defined>
    <meta:user-defined meta:name="OVERHEIDop.GmbID/DC.identifier">gmb-2017-15020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5BK 24</meta:user-defined>
    <meta:user-defined meta:name="OVERHEIDop.woonplaats">Groningen</meta:user-defined>
    <meta:user-defined meta:name="OVERHEIDop.straatnaam">Driehoven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60 581051</meta:user-defined>
    <meta:user-defined meta:name="OVERHEIDop.versieInformatie"/>
  </office:meta>
</office:document-meta>
</file>