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erkenlaan 157, 9741 JN Groningen – verwijderen asbest (21-08-2017, 2017722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 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0200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20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20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Berkenlaan 157, 9741 JN Groningen – verwijderen asbest (21-08-2017, 20177222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200</meta:user-defined>
    <meta:user-defined meta:name="OVERHEIDop.GmbID/DC.identifier">gmb-2017-150200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1JN 157</meta:user-defined>
    <meta:user-defined meta:name="OVERHEIDop.woonplaats">Groningen</meta:user-defined>
    <meta:user-defined meta:name="OVERHEIDop.straatnaam">Berken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813 583957</meta:user-defined>
    <meta:user-defined meta:name="OVERHEIDop.versieInformatie"/>
  </office:meta>
</office:document-meta>
</file>