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oord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-08-2017, realiseren winkel in bestaande schuur, Noordereinde 2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oord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96</meta:user-defined>
    <meta:user-defined meta:name="OVERHEIDop.GmbID/DC.identifier">gmb-2017-150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