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groten van de woning), Graaf van Loonlaan 33, 6093 BS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vergroten van de woning) op het adres Graaf van Loonlaan 33, 6093 BS Heythuysen. De beslistermijn wordt éénmalig verlengd met 6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19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groten van de woning), Graaf van Loonlaan 33, 6093 B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92</meta:user-defined>
    <meta:user-defined meta:name="OVERHEIDop.GmbID/DC.identifier">gmb-2017-150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Z 33</meta:user-defined>
    <meta:user-defined meta:name="OVERHEIDop.woonplaats">Heythuysen</meta:user-defined>
    <meta:user-defined meta:name="OVERHEIDop.straatnaam">Van Laarsbonger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41 362537</meta:user-defined>
    <meta:user-defined meta:name="OVERHEIDop.versieInformatie"/>
  </office:meta>
</office:document-meta>
</file>