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in werking hebben van een inrichting (plaatsen voliére huisvesting) Hoven 1, 6086 PP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in werking hebben van een inrichting (plaatsen voliére huisvesting) op het adres Hoven 1, 6086 PP Neer, ontvangen 8 augustus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018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8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8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in werking hebben van een inrichting (plaatsen voliére huisvesting) Hoven 1, 6086 PP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189</meta:user-defined>
    <meta:user-defined meta:name="OVERHEIDop.GmbID/DC.identifier">gmb-2017-1501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PP</meta:user-defined>
    <meta:user-defined meta:name="OVERHEIDop.woonplaats">Neer</meta:user-defined>
    <meta:user-defined meta:name="OVERHEIDop.straatnaam">Hove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437 364723</meta:user-defined>
    <meta:user-defined meta:name="OVERHEIDop.versieInformatie"/>
  </office:meta>
</office:document-meta>
</file>