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bouw t.b.v. kantine), Sleestraat 26, 6014 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aanbouw t.b.v. kantine) op het adres Sleestraat 26, 6014 CA Ittervoort, ontvangen 4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18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8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8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aanbouw t.b.v. kantine), Sleestraat 26, 6014 CA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185</meta:user-defined>
    <meta:user-defined meta:name="OVERHEIDop.GmbID/DC.identifier">gmb-2017-150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A 26</meta:user-defined>
    <meta:user-defined meta:name="OVERHEIDop.woonplaats">Ittervoort</meta:user-defined>
    <meta:user-defined meta:name="OVERHEIDop.straatnaam">Sle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818 354394</meta:user-defined>
    <meta:user-defined meta:name="OVERHEIDop.versieInformatie"/>
  </office:meta>
</office:document-meta>
</file>