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augustus 2017 heeft de gemeente een aanvraag ontvangen voor een evenementenvergunning voor ingebruikname nieuwe veerpont op 13-09-2017 op de locatie Buiten de Veerpoort in Schoonhoven. De aanvraag is geregistreerd onder zaaknummer SXO-20172368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50184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184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184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, Schoon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50184</meta:user-defined>
    <meta:user-defined meta:name="OVERHEIDop.GmbID/DC.identifier">gmb-2017-1501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71CC 1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8322.91 439513.68</meta:user-defined>
    <meta:user-defined meta:name="OVERHEIDop.versieInformatie"/>
  </office:meta>
</office:document-meta>
</file>