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rbouw bouwwerk tot tuinhuis), Langeven 1A, 6081 NR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erbouw bouwwerk tot tuinhuis) op het adres Langeven 1A, 6081 NR Haelen, ontvangen 15 augustus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17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rbouw bouwwerk tot tuinhuis), Langeven 1A, 6081 NR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78</meta:user-defined>
    <meta:user-defined meta:name="OVERHEIDop.GmbID/DC.identifier">gmb-2017-150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R 1</meta:user-defined>
    <meta:user-defined meta:name="OVERHEIDop.woonplaats">Haelen</meta:user-defined>
    <meta:user-defined meta:name="OVERHEIDop.straatnaam">Lange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788 361236</meta:user-defined>
    <meta:user-defined meta:name="OVERHEIDop.versieInformatie"/>
  </office:meta>
</office:document-meta>
</file>