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anleggen gesloten bodemenergiesysteem de Bank 11 e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Aanleggen</text:p>
            <text:p text:style-name="common-al">Locatie: de Bank 11 en 20, zaaknummer141396 en 141395</text:p>
            <text:p text:style-name="common-al">Voor: aanleggen gesloten bodemenergiesysteem, datum ontvangst 24-08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0176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76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76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aanleggen gesloten bodemenergiesysteem de Bank 11 e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0176</meta:user-defined>
    <meta:user-defined meta:name="OVERHEIDop.GmbID/DC.identifier">gmb-2017-150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</meta:user-defined>
    <meta:user-defined meta:name="OVERHEIDop.woonplaats">Winterswijk</meta:user-defined>
    <meta:user-defined meta:name="OVERHEIDop.straatnaam">De Bank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644 443740</meta:user-defined>
    <meta:user-defined meta:name="OVERHEIDop.versieInformatie"/>
  </office:meta>
</office:document-meta>
</file>