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arstestraat/Boschplein/Vissersdij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1-08-2017, aanleggen gescheiden rioolstelsel, Garstestraat/Boschplein/Vissersdijk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0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017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7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7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arstestraat/Boschplein/Vissersdijk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172</meta:user-defined>
    <meta:user-defined meta:name="OVERHEIDop.GmbID/DC.identifier">gmb-2017-150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</meta:user-defined>
    <meta:user-defined meta:name="OVERHEIDop.woonplaats">Winschoten</meta:user-defined>
    <meta:user-defined meta:name="OVERHEIDop.straatnaam">Het Boschplei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29 574035</meta:user-defined>
    <meta:user-defined meta:name="OVERHEIDop.versieInformatie"/>
  </office:meta>
</office:document-meta>
</file>