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30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EHBO Sint Lucas voor het organiseren van een rommelmarkt op 12 november 2017 van 10.00 tot 15.30 uur in gemeenschapshuis De Stuik, Schoolstraat 14, 5476 KK Vorstenbosch. De beschikking  is verzonden op 21 augustus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augustus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17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7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7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71</meta:user-defined>
    <meta:user-defined meta:name="OVERHEIDop.GmbID/DC.identifier">gmb-2017-150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KK 14</meta:user-defined>
    <meta:user-defined meta:name="OVERHEIDop.woonplaats">Vorstenbosch</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250 407048</meta:user-defined>
    <meta:user-defined meta:name="OVERHEIDop.versieInformatie"/>
  </office:meta>
</office:document-meta>
</file>