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 verbouwen en renoveren van de woning, Elzenlaantje 4, Aalsmeer - Zaaknummer Z-2017/0354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slopen in beschermd stads- of dorpsgezicht t.b.v. het verbouwen en renoveren van de woning waaronder toevoegen  van 2 dakkapellen voor- en achterzijde, het aanpassen van de aanbouw en het inpandig wijzigen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0167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67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67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 verbouwen en renoveren van de woning, Elzenlaantje 4, Aalsmeer - Zaaknummer Z-2017/0354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0167</meta:user-defined>
    <meta:user-defined meta:name="OVERHEIDop.GmbID/DC.identifier">gmb-2017-150167</meta:user-defined>
    <meta:user-defined meta:name="OVERHEID.TaxonomieBeleidsagenda/OVERHEID.category">Ruimte en infrastructuur | Organisatie en beleid</meta:user-defined>
    <meta:user-defined meta:name="OVERHEIDop.referentienummer">Z-2017/035447</meta:user-defined>
    <meta:user-defined meta:name="DCTERMS.abstract">Het slopen in beschermd stads- of dorpsgezicht t.b.v. het verbouwen en renoveren van de woning waaronder toevoegen  van 2 dakkapellen voor- en achterzijde, het aanpassen van de aanbouw en het inpandig wijzigen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JG 4</meta:user-defined>
    <meta:user-defined meta:name="OVERHEIDop.woonplaats">Aalsmeer</meta:user-defined>
    <meta:user-defined meta:name="OVERHEIDop.straatnaam">Elzenlaantje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557 475384</meta:user-defined>
    <meta:user-defined meta:name="OVERHEIDop.versieInformatie"/>
  </office:meta>
</office:document-meta>
</file>