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wijzigen van een brug, Oosteinderweg 168, Aalsmeer - Zaaknummer Z-2014/035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3 augustus 2017</text:span>
          </text:p>
            <text:p text:style-name="common-al">Het wijzigen van een brug. De vergunning bekend onder zaaknummer Z-2014/008781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okto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0165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6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6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wijzigen van een brug, Oosteinderweg 168, Aalsmeer - Zaaknummer Z-2014/035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165</meta:user-defined>
    <meta:user-defined meta:name="OVERHEIDop.GmbID/DC.identifier">gmb-2017-150165</meta:user-defined>
    <meta:user-defined meta:name="OVERHEID.TaxonomieBeleidsagenda/OVERHEID.category">Ruimte en infrastructuur | Organisatie en beleid</meta:user-defined>
    <meta:user-defined meta:name="OVERHEIDop.referentienummer">Z-2014/035170</meta:user-defined>
    <meta:user-defined meta:name="DCTERMS.abstract">Het wijzigen van een brug. De vergunning bekend onder zaaknummer Z-2014/008781 is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P 168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347 476740</meta:user-defined>
    <meta:user-defined meta:name="OVERHEIDop.versieInformatie"/>
  </office:meta>
</office:document-meta>
</file>