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bestemming bedrijf naar woonbestemming, Machineweg 17 A, Aalsmeer - Zaaknummer Z-2017/04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wijzigen van bestemming bedrijf naar woonbestemm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wijzigen van bestemming bedrijf naar woonbestemming, Machineweg 17 A, Aalsmeer - Zaaknummer Z-2017/040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4</meta:user-defined>
    <meta:user-defined meta:name="OVERHEIDop.GmbID/DC.identifier">gmb-2017-150164</meta:user-defined>
    <meta:user-defined meta:name="OVERHEID.TaxonomieBeleidsagenda/OVERHEID.category">Ruimte en infrastructuur | Organisatie en beleid</meta:user-defined>
    <meta:user-defined meta:name="OVERHEIDop.referentienummer">Z-2017/040900</meta:user-defined>
    <meta:user-defined meta:name="DCTERMS.abstract">Het afwijken van het bestemmingsplan t.b.v. het wijzigen van bestemming bedrijf naar woonbestem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17a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23 476980</meta:user-defined>
    <meta:user-defined meta:name="OVERHEIDop.versieInformatie"/>
  </office:meta>
</office:document-meta>
</file>