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e hal, Noordpolderweg 18, Aalsmeer - Zaaknummer Z-2017/042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augustus 2017</text:span>
          </text:p>
            <text:p text:style-name="common-al">Het oprichten van een nieuwe hal met koel- en vriescel nabij het bestaande bedrijfs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16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6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e hal, Noordpolderweg 18, Aalsmeer - Zaaknummer Z-2017/0426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162</meta:user-defined>
    <meta:user-defined meta:name="OVERHEIDop.GmbID/DC.identifier">gmb-2017-150162</meta:user-defined>
    <meta:user-defined meta:name="OVERHEID.TaxonomieBeleidsagenda/OVERHEID.category">Ruimte en infrastructuur | Organisatie en beleid</meta:user-defined>
    <meta:user-defined meta:name="OVERHEIDop.referentienummer">Z-2017/042633</meta:user-defined>
    <meta:user-defined meta:name="DCTERMS.abstract">Het oprichten van een nieuwe hal met koel- en vriescel nabij het bestaande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8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0 478355</meta:user-defined>
    <meta:user-defined meta:name="OVERHEIDop.versieInformatie"/>
  </office:meta>
</office:document-meta>
</file>