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mbrandtweg 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80431, Rembrandtweg 6 te Noordwijk, het bouwen van een woning, (verlengd tot 08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015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5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5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Rembrandtweg 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156</meta:user-defined>
    <meta:user-defined meta:name="OVERHEIDop.GmbID/DC.identifier">gmb-2017-150156</meta:user-defined>
    <meta:user-defined meta:name="OVERHEID.TaxonomieBeleidsagenda/OVERHEID.category">Huisvesting | Organisatie en beleid</meta:user-defined>
    <meta:user-defined meta:name="OVERHEIDop.referentienummer">2017080431</meta:user-defined>
    <meta:user-defined meta:name="DCTERMS.abstract">bouwen van een woning, (verlengd tot 08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AX 6</meta:user-defined>
    <meta:user-defined meta:name="OVERHEIDop.woonplaats">Noordwijk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298 472478</meta:user-defined>
    <meta:user-defined meta:name="OVERHEIDop.versieInformatie"/>
  </office:meta>
</office:document-meta>
</file>