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Duinwetering 105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7056156, Duinwetering 105 te Noordwijk, het brandveilig gebruik i.v.m. een sportevenement</text:p>
            <text:p text:style-name="common-al"/>
            <text:p text:style-name="common-al">
            <text:span text:style-name="nadrukvet">Ter visie legging</text:span>
          </text:p>
            <text:p text:style-name="common-al">De ter visie legging van bovengenoemde ontwerpbesluiten vangt aan per woensdag 30 augustus 2017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154</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54</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54</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Duinwetering 10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54</meta:user-defined>
    <meta:user-defined meta:name="OVERHEIDop.GmbID/DC.identifier">gmb-2017-150154</meta:user-defined>
    <meta:user-defined meta:name="OVERHEID.TaxonomieBeleidsagenda/OVERHEID.category">Huisvesting | Organisatie en beleid</meta:user-defined>
    <meta:user-defined meta:name="OVERHEIDop.referentienummer">2017056156</meta:user-defined>
    <meta:user-defined meta:name="DCTERMS.abstract">ontwerpbesluit omgevingsvergunning voor het brandveilig gebruik i.v.m. een sportevenement</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HM 105</meta:user-defined>
    <meta:user-defined meta:name="OVERHEIDop.woonplaats">Noordwijk</meta:user-defined>
    <meta:user-defined meta:name="OVERHEIDop.straatnaam">Duinweterin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57 473232</meta:user-defined>
    <meta:user-defined meta:name="OVERHEIDop.versieInformatie"/>
  </office:meta>
</office:document-meta>
</file>