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ÛTERWÂL 8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berging en een carport op het perceel Bûterwâl 8 te Akkrum  </text:p>
            <text:p text:style-name="common-al">(27-01-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5014</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14</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14</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BÛTERWÂL 8 AKKR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5014</meta:user-defined>
    <meta:user-defined meta:name="OVERHEIDop.GmbID/DC.identifier">gmb-2017-150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1ES 8</meta:user-defined>
    <meta:user-defined meta:name="OVERHEIDop.woonplaats">Akkrum</meta:user-defined>
    <meta:user-defined meta:name="OVERHEIDop.straatnaam">Bûterwâl</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4926 562749</meta:user-defined>
    <meta:user-defined meta:name="OVERHEIDop.versieInformatie"/>
  </office:meta>
</office:document-meta>
</file>