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18*"/>
    </style:style>
    <style:style style:family="table-column" style:parent-style-name="colspec" style:name="id1-3-2-4-8-1-2">
      <style:table-column-properties style:rel-column-width="77*"/>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77*"/>
    </style:style>
    <style:style style:family="table-column" style:parent-style-name="colspec" style:name="id1-3-2-4-12-1-1">
      <style:table-column-properties style:rel-column-width="18*"/>
    </style:style>
    <style:style style:family="table-column" style:parent-style-name="colspec" style:name="id1-3-2-4-12-1-2">
      <style:table-column-properties style:rel-column-width="77*"/>
    </style:style>
    <style:style style:family="table-column" style:parent-style-name="colspec" style:name="id1-3-2-4-15-1-1">
      <style:table-column-properties style:rel-column-width="16*"/>
    </style:style>
    <style:style style:family="table-column" style:parent-style-name="colspec" style:name="id1-3-2-4-15-1-2">
      <style:table-column-properties style:rel-column-width="48*"/>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5*"/>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8 november 2016;</text:p>
            <text:p text:style-name="al">gelet op: artikel 229, eerste lid, aanhef en onderdeel b, van de Gemeentewet en artikel 1 van de Wet van 13 oktober 2011, houdende regeling van een grondslag voor de heffing van rechten voor Nederlandse identiteitskaart (Stb. 2011, 440);</text:p>
            <text:p text:style-name="al"/>
            <text:p text:style-name="al">b e s l u i t :</text:p>
            <text:p text:style-name="al"/>
            <text:p text:style-name="al">vast te stellen de navolgende:</text:p>
            <text:p text:style-name="al">
            <text:span text:style-name="nadrukvet">Verordening op de heffing en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welke ter voldoening van wettelijke voorschriften, kosteloos moeten worden afgegeven;</text:p>
              </text:list-item>
              <text:list-item text:style-override="id1-3-2-2-4-3-2">
                <text:number>b.</text:number>
                <text:p text:style-name="al">beschikkingen op bezwaar- en verzoekschriften ter zake van een gemeentelijke belasting of retributie;</text:p>
              </text:list-item>
              <text:list-item text:style-override="id1-3-2-2-4-3-3">
                <text:number>c.</text:number>
                <text:p text:style-name="al">hulp bij het raadplegen van de onder het gemeentebestuur berustende kadastrale stukken voor rijksambtenaren en provinciale ambtenaren, in de uitoefening van hun functie;</text:p>
              </text:list-item>
              <text:list-item text:style-override="id1-3-2-2-4-3-4">
                <text:number>d.</text:number>
                <text:p text:style-name="al">inlichtingen, welke anders dan ten behoeve of in het belang van bepaalde personen, op verzoek worden verstrekt aan gezantschappen en consulaten van vreemde mogendheden;</text:p>
              </text:list-item>
              <text:list-item text:style-override="id1-3-2-2-4-3-5">
                <text:number>e.</text:number>
                <text:p text:style-name="al">stukken vereist voor vrijwillige militaire dienstneming;</text:p>
              </text:list-item>
              <text:list-item text:style-override="id1-3-2-2-4-3-6">
                <text:number>f.</text:number>
                <text:p text:style-name="al">stukken vereist voor uitbetaling van pensioenen, lijfrenten, wachtgelden, lonen of bezoldigingen;</text:p>
              </text:list-item>
              <text:list-item text:style-override="id1-3-2-2-4-3-7">
                <text:number>g.</text:number>
                <text:p text:style-name="al">stukken, houdende aanstelling, benoeming, bevordering, ontslag, toekenning van bezoldiging, vergoeding of toelage, dan wel verhoging hiervan, betrekking hebbende op enige gemeentelijke functie of dienstverrichting jegens de gemeente;</text:p>
              </text:list-item>
              <text:list-item text:style-override="id1-3-2-2-4-3-8">
                <text:number>h.</text:number>
                <text:p text:style-name="al">stukken, houdende beslissingen op een verzoek om subsidie uit de gemeentekas;</text:p>
              </text:list-item>
              <text:list-item text:style-override="id1-3-2-2-4-3-9">
                <text:number>i.</text:number>
                <text:p text:style-name="al">fotokopieën van processtukken ten behoeve van appellant/reclamant bij bezwaar- en beroepsprocedures.</text:p>
              </text:list-item>
              <text:list-item text:style-override="id1-3-2-2-4-3-10">
                <text:number>j.</text:number>
                <text:p text:style-name="al"> diensten waarvan de kosten krachtens afdeling 6.4 van de Wet ruimtelijke ordening (grondexploitatie) zijn of worden verhaald;</text:p>
              </text:list-item>
              <text:list-item text:style-override="id1-3-2-2-4-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Vermindering/ontheff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7:</text:p>
                <text:p text:style-name="al">a. mondeling wordt gedaan, op het moment van het doen van de kennisgeving;</text:p>
                <text:p text:style-name="al">b. schriftelijk wordt gedaan, op het moment van uitreiken van de kennisgeving, dan wel in geval van toezending daarvan, binnen 30 dagen na dagtekening van de kennisgeving.</text:p>
              </text:list-item>
              <text:list-item text:style-override="id1-3-2-2-8-2-2">
                <text:number>2.</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eges.</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leges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Legesverordening 2017'.</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3 december 2016</text:span></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arieventabel </text:p>
          <text:p text:style-name="al"/>
          <text:p text:style-name="al">Tabel van tarieven, behorende bij de Legesverordening 2017 van de gemeente Brielle, vastgesteld bij</text:p>
          <text:p text:style-name="al">raadsbesluit van 28 maart 2017.</text:p>
          <text:p text:style-name="al"/>
          <text:p text:style-name="al">Inhoud:</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 </text:p>
                  <text:p text:style-name="table_al">Hoofdstuk 11 </text:p>
                  <text:p text:style-name="table_al">Hoofdstuk 12 </text:p>
                  <text:p text:style-name="table_al">Hoofdstuk 13 </text:p>
                  <text:p text:style-name="table_al">Hoofdstuk 14 </text:p>
                  <text:p text:style-name="table_al">Hoofdstuk 15 </text:p>
                  <text:p text:style-name="table_al">Hoofdstuk 16 </text:p>
                  <text:p text:style-name="table_al">Hoofdstuk 17 </text:p>
                  <text:p text:style-name="table_al">Hoofdstuk 18 </text:p>
                  <text:p text:style-name="table_al">Hoofdstuk 19</text:p>
                  <text:p text:style-name="table_al">Hoofdstuk 20 </text:p>
                </table:table-cell>
                <table:table-cell table:style-name="entry" table:number-rows-spanned="1" table:number-columns-spanned="1">
                  <text:p text:style-name="table_al">Algemeen </text:p>
                  <text:p text:style-name="table_al">Kaarten, tekeningen </text:p>
                  <text:p text:style-name="table_al">Verordeningen</text:p>
                  <text:p text:style-name="table_al">Legalisatie/waarmerking</text:p>
                  <text:p text:style-name="table_al">Ontheffing Sluitingsuur</text:p>
                  <text:p text:style-name="table_al">Wet op de Kansspelen</text:p>
                  <text:p text:style-name="table_al">Ontheffing op grond van de Winkeltijdenwet</text:p>
                  <text:p text:style-name="table_al">Huisvestingsverordening</text:p>
                  <text:p text:style-name="table_al">Verkeer en vervoer</text:p>
                  <text:p text:style-name="table_al">Rijbewijzen</text:p>
                  <text:p text:style-name="table_al">Europees medisch paspoort</text:p>
                  <text:p text:style-name="table_al">Algemene vergunningen, diverse beschikkingen, ontheffingen</text:p>
                  <text:p text:style-name="table_al">Burgerlijke Stand, Bevolking</text:p>
                  <text:p text:style-name="table_al">Gemeentelijke basisadministratie persoonsgegevens</text:p>
                  <text:p text:style-name="table_al">Reisdocumenten</text:p>
                  <text:p text:style-name="table_al">Verklaringen omtrent personen</text:p>
                  <text:p text:style-name="table_al">Verzoeken tot naturalisatie</text:p>
                  <text:p text:style-name="table_al">Begroting, jaarrekening</text:p>
                  <text:p text:style-name="table_al">Meldingplichtige werkzaamheden op grond van de Telecommunicatiewet</text:p>
                  <text:p text:style-name="table_al">Milieupass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
                    <text:span text:style-name="nadrukvet">Titel 2 Activiteiten onder de Omgevingsvergun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text:p>
                </table:table-cell>
                <table:table-cell table:style-name="entry" table:number-rows-spanned="1" table:number-columns-spanned="1">
                  <text:p text:style-name="table_al">Begripsomschrijvingen</text:p>
                  <text:p text:style-name="table_al">Beoordeling conceptaanvraag</text:p>
                  <text:p text:style-name="table_al">Omgevingsvergunning</text:p>
                  <text:p text:style-name="table_al">Teruggaaf</text:p>
                  <text:p text:style-name="table_al">Intrekking omgevingsvergunning</text:p>
                  <text:p text:style-name="table_al">Wijziging omgevingsvergunning</text:p>
                  <text:p text:style-name="table_al">Bestemmingswijzigingen zonder activiteiten</text:p>
                  <text:p text:style-name="table_al">Sloopmelding</text:p>
                  <text:p text:style-name="table_al">Publicatiekosten</text:p>
                  <text:p text:style-name="table_al">In deze titel niet benoemde beschikking</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Hoofdstuk 1 </text:p>
                  <text:p text:style-name="table_al">Hoofdstuk 2</text:p>
                  <text:p text:style-name="table_al">Hoofdstuk 3 </text:p>
                  <text:p text:style-name="table_al">Hoofdstuk 4 </text:p>
                  <text:p text:style-name="table_al">Hoofdstuk 5 </text:p>
                  <text:p text:style-name="table_al">Hoofdstuk 6 </text:p>
                </table:table-cell>
                <table:table-cell table:style-name="entry" table:number-rows-spanned="1" table:number-columns-spanned="1">
                  <text:p text:style-name="table_al">Drank- en Horecawet</text:p>
                  <text:p text:style-name="table_al">Exploitatie seksinrichtingen</text:p>
                  <text:p text:style-name="table_al">Exploitatie horecabedrijf</text:p>
                  <text:p text:style-name="table_al">Huisvestingswet</text:p>
                  <text:p text:style-name="table_al">Vergunningen voor evenementen</text:p>
                  <text:p text:style-name="table_al">Vergunningen voor standplaatsen</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text:span>
                  </text:p>
                  <text:p text:style-name="table_al">
                    <text:span text:style-name="nadrukvet">2017</text:span>
                  </text:p>
                </table:table-cell>
                <table:table-cell table:style-name="entry" table:number-rows-spanned="1" table:number-columns-spanned="1">
                  <text:p text:style-name="table_al">Tarief</text:p>
                  <text:p text:style-name="table_al">2016</text:p>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Fotokopieën van stukken, minuten, afschriften van of uittreksels uit stukken, geschreven, gedrukt of gekopieerd, voor zover zij in andere artikelen van deze tabel of in andere verordeningen, dan wel in andere rechtsregels niet afzonderlijk zijn genoemd,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ext:p text:style-name="table_al">-formaat A-3:</text:p>
                </table:table-cell>
                <table:table-cell table:style-name="entry" table:number-rows-spanned="1" table:number-columns-spanned="1">
                  <text:p text:style-name="table_al">
                    <text:span text:style-name="nadrukvet">€ 0,05</text:span>
                  </text:p>
                  <text:p text:style-name="table_al">
                    <text:span text:style-name="nadrukvet">€ 0,06</text:span>
                  </text:p>
                </table:table-cell>
                <table:table-cell table:style-name="entry" table:number-rows-spanned="1" table:number-columns-spanned="1">
                  <text:p text:style-name="table_al">€ 0,05</text:p>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text:p>
                  <text:p text:style-name="table_al">-formaat A-3:</text:p>
                </table:table-cell>
                <table:table-cell table:style-name="entry" table:number-rows-spanned="1" table:number-columns-spanned="1">
                  <text:p text:style-name="table_al">
                    <text:span text:style-name="nadrukvet">€ 0,13</text:span>
                  </text:p>
                  <text:p text:style-name="table_al">
                    <text:span text:style-name="nadrukvet">€ 0,14</text:span>
                  </text:p>
                </table:table-cell>
                <table:table-cell table:style-name="entry" table:number-rows-spanned="1" table:number-columns-spanned="1">
                  <text:p text:style-name="table_al">€ 0,13</text:p>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text:p>
                  <text:p text:style-name="table_al">-formaat A-3:</text:p>
                </table:table-cell>
                <table:table-cell table:style-name="entry" table:number-rows-spanned="1" table:number-columns-spanned="1">
                  <text:p text:style-name="table_al">
                    <text:span text:style-name="nadrukvet">€ 0,10</text:span>
                  </text:p>
                  <text:p text:style-name="table_al">
                    <text:span text:style-name="nadrukvet">€ 0,11</text:span>
                  </text:p>
                </table:table-cell>
                <table:table-cell table:style-name="entry" table:number-rows-spanned="1" table:number-columns-spanned="1">
                  <text:p text:style-name="table_al">€ 0,10</text:p>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text:p>
                  <text:p text:style-name="table_al">-formaat A-3:</text:p>
                </table:table-cell>
                <table:table-cell table:style-name="entry" table:number-rows-spanned="1" table:number-columns-spanned="1">
                  <text:p text:style-name="table_al">
                    <text:span text:style-name="nadrukvet">€ 0,26</text:span>
                  </text:p>
                  <text:p text:style-name="table_al">
                    <text:span text:style-name="nadrukvet">€ 0,27</text:span>
                  </text:p>
                </table:table-cell>
                <table:table-cell table:style-name="entry" table:number-rows-spanned="1" table:number-columns-spanned="1">
                  <text:p text:style-name="table_al">€ 0,26</text:p>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Kaarten, tek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 Het tarief bedraagt voor het in behandeling nemen van een aanvraag tot het verstrekken van kopieën van kaarten en t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text:p>
                  <text:p text:style-name="table_al">-formaat A-1: </text:p>
                  <text:p text:style-name="table_al">-formaat A-0:</text:p>
                </table:table-cell>
                <table:table-cell table:style-name="entry" table:number-rows-spanned="1" table:number-columns-spanned="1">
                  <text:p text:style-name="table_al">
                    <text:span text:style-name="nadrukvet">€ 6,05</text:span>
                  </text:p>
                  <text:p text:style-name="table_al">
                    <text:span text:style-name="nadrukvet">€ 8,55</text:span>
                  </text:p>
                  <text:p text:style-name="table_al">
                    <text:span text:style-name="nadrukvet">€ 12,10</text:span>
                  </text:p>
                </table:table-cell>
                <table:table-cell table:style-name="entry" table:number-rows-spanned="1" table:number-columns-spanned="1">
                  <text:p text:style-name="table_al">€ 6,00</text:p>
                  <text:p text:style-name="table_al">€ 8,50</text:p>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doen van nasporingen in de archieven en verzamelingen berustende bescheiden door medewerkers, mits de hieraan bestede tijd meer dan 10 minuten bedraagt, voor ieder daaraan besteed halfuur:</text:p>
                </table:table-cell>
                <table:table-cell table:style-name="entry" table:number-rows-spanned="1" table:number-columns-spanned="1">
                  <text:p text:style-name="table_al">
                    <text:span text:style-name="nadrukvet">€ 11,70</text:span>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strekken van een afschrift van de verordening, per pagina:</text:p>
                </table:table-cell>
                <table:table-cell table:style-name="entry" table:number-rows-spanned="1" table:number-columns-spanned="1">
                  <text:p text:style-name="table_al">
                    <text:span text:style-name="nadrukvet">€ 0,05</text:sp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Legalisatie/waarmer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legaliseren van een handtekening dan wel het waarmerken van afschriften van stukken:</text:p>
                </table:table-cell>
                <table:table-cell table:style-name="entry" table:number-rows-spanned="1" table:number-columns-spanned="1">
                  <text:p text:style-name="table_al">
                    <text:span text:style-name="nadrukvet">€ 11.10</text:span>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klaren, dat een portret op een stuk het portret is van degene, te wiens naam dat stuk gesteld is of in dat stuk wordt bedoeld:</text:p>
                </table:table-cell>
                <table:table-cell table:style-name="entry" table:number-rows-spanned="1" table:number-columns-spanned="1">
                  <text:p text:style-name="table_al">
                    <text:span text:style-name="nadrukvet">€ 11,10</text:span>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vergunning van de in artikel 2:29 en 3:6 van de Algemene Plaatselijke Verordening Brielle opgenomen sluit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t voor één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eerste uur of een gedeelte daarvan, per dag:</text:p>
                </table:table-cell>
                <table:table-cell table:style-name="entry" table:number-rows-spanned="1" table:number-columns-spanned="1">
                  <text:p text:style-name="table_al">
                    <text:span text:style-name="nadrukvet">€ 6,95</text:span>
                  </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ieder volgend uur of een gedeelte daarvan, per dag:</text:p>
                </table:table-cell>
                <table:table-cell table:style-name="entry" table:number-rows-spanned="1" table:number-columns-spanned="1">
                  <text:p text:style-name="table_al">
                    <text:span text:style-name="nadrukvet">€ 3,40</text:span>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een geldigheidsduur heeft van een kalenderjaar of een gedeelte daarvan, gelden de tarieven als genoemd in lid a tot een maximum per ontheffing van:</text:p>
                </table:table-cell>
                <table:table-cell table:style-name="entry" table:number-rows-spanned="1" table:number-columns-spanned="1">
                  <text:p text:style-name="table_al">
                    <text:span text:style-name="nadrukvet">€ 201,60</text:span>
                  </text:p>
                </table:table-cell>
                <table:table-cell table:style-name="entry" table:number-rows-spanned="1" table:number-columns-spanned="1">
                  <text:p text:style-name="table_al">€ 19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59,05</text:span>
                  </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text:span text:style-name="nadrukvet">€ 94,55</text:span>
                  </text:p>
                </table:table-cell>
                <table:table-cell table:style-name="entry" table:number-rows-spanned="1" table:number-columns-spanned="1">
                  <text:p text:style-name="table_al">€ 9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a en b zijn van<text:span text:style-name="nadrukvet"/>overeenkomstige toepassing indien de vergunning geldt voor een tijdvak korter dan 12 maanden, met dien verstande dat de in lid a en b bedoelde maximumbedragen naar evenredigheid van het verschil in looptijd van de vergunning verlaagd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ntheffing op grond van de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chrijven in een register van woningzoekenden als bedoeld in artikel 14 van de Huisvestingswet:</text:p>
                </table:table-cell>
                <table:table-cell table:style-name="entry" table:number-rows-spanned="1" table:number-columns-spanned="1">
                  <text:p text:style-name="table_al">
                    <text:span text:style-name="nadrukvet">€ 31,45</text:span>
                  </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5,10</text:span>
                  </text:p>
                  <text:p text:style-name="table_al">
                    <text:span text:style-name="nadrukvet">€ 55,10</text:span>
                  </text:p>
                  <text:p text:style-name="table_al">
                    <text:span text:style-name="nadrukvet">€ 55,10</text:span>
                  </text:p>
                  <text:p text:style-name="table_al">
                    <text:span text:style-name="nadrukvet">€ 55,10</text:span>
                  </text:p>
                  <text:p text:style-name="table_al"/>
                </table:table-cell>
                <table:table-cell table:style-name="entry" table:number-rows-spanned="1" table:number-columns-spanned="1">
                  <text:p text:style-name="table_al">€ 54,65</text:p>
                  <text:p text:style-name="table_al">€ 54,65</text:p>
                  <text:p text:style-name="table_al">€ 54,65</text:p>
                  <text:p text:style-name="table_al">€ 54,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tijdelijke vergunning tot het gehele of gedeeltelijke onttrekking van woonruimte aan tijdelijke arbeidsmigranten tot bewoning als bedoeld in artikel 30, eerste lid, onder a, van de Huisvestingswet: </text:p>
                </table:table-cell>
                <table:table-cell table:style-name="entry" table:number-rows-spanned="1" table:number-columns-spanned="1">
                  <text:p text:style-name="table_al">
                    <text:span text:style-name="nadrukvet">€ 155,85</text:span>
                  </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gen van een tijdelijke onttrekkingsvergunning voor arbeidsmigranten via de Huisvestingsweg: </text:p>
                </table:table-cell>
                <table:table-cell table:style-name="entry" table:number-rows-spanned="1" table:number-columns-spanned="1">
                  <text:p text:style-name="table_al">
                    <text:span text:style-name="nadrukvet">€ 25,90</text:span>
                  </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5,10</text:span>
                  </text:p>
                  <text:p text:style-name="table_al">
                    <text:span text:style-name="nadrukvet">€ 55,10</text:span>
                  </text:p>
                  <text:p text:style-name="table_al">
                    <text:span text:style-name="nadrukvet">€ 55,10</text:span>
                  </text:p>
                  <text:p text:style-name="table_al">
                    <text:span text:style-name="nadrukvet">€ 55,10</text:span>
                  </text:p>
                  <text:p text:style-name="table_al"/>
                </table:table-cell>
                <table:table-cell table:style-name="entry" table:number-rows-spanned="1" table:number-columns-spanned="1">
                  <text:p text:style-name="table_al">€ 54,65</text:p>
                  <text:p text:style-name="table_al">€ 54,65</text:p>
                  <text:p text:style-name="table_al">€ 54,65</text:p>
                  <text:p text:style-name="table_al">€ 54,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5,10</text:span>
                  </text:p>
                  <text:p text:style-name="table_al">
                    <text:span text:style-name="nadrukvet">€ 55,10</text:span>
                  </text:p>
                  <text:p text:style-name="table_al">
                    <text:span text:style-name="nadrukvet">€ 55,10</text:span>
                  </text:p>
                  <text:p text:style-name="table_al">
                    <text:span text:style-name="nadrukvet">€ 55,10</text:span>
                  </text:p>
                  <text:p text:style-name="table_al"/>
                </table:table-cell>
                <table:table-cell table:style-name="entry" table:number-rows-spanned="1" table:number-columns-spanned="1">
                  <text:p text:style-name="table_al">€ 54,65</text:p>
                  <text:p text:style-name="table_al">€ 54,65</text:p>
                  <text:p text:style-name="table_al">€ 54,65</text:p>
                  <text:p text:style-name="table_al">€ 54,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splitsingsvergunning als bedoeld in artikel 33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5,10</text:span>
                  </text:p>
                  <text:p text:style-name="table_al">
                    <text:span text:style-name="nadrukvet">€ 55,10</text:span>
                  </text:p>
                  <text:p text:style-name="table_al">
                    <text:span text:style-name="nadrukvet">€ 55,10</text:span>
                  </text:p>
                  <text:p text:style-name="table_al">
                    <text:span text:style-name="nadrukvet">€ 55,10</text:span>
                  </text:p>
                  <text:p text:style-name="table_al"/>
                </table:table-cell>
                <table:table-cell table:style-name="entry" table:number-rows-spanned="1" table:number-columns-spanned="1">
                  <text:p text:style-name="table_al">€ 54,65</text:p>
                  <text:p text:style-name="table_al">€ 54,65</text:p>
                  <text:p text:style-name="table_al">€ 54,65</text:p>
                  <text:p text:style-name="table_al">€ 54,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vergunning voor het tijdelijk verhuren van leegstaande woningen via de Leegstandwet: </text:p>
                </table:table-cell>
                <table:table-cell table:style-name="entry" table:number-rows-spanned="1" table:number-columns-spanned="1">
                  <text:p text:style-name="table_al">
                    <text:span text:style-name="nadrukvet">€ 79,55</text:span>
                  </text:p>
                  <text:p text:style-name="table_al"/>
                </table:table-cell>
                <table:table-cell table:style-name="entry" table:number-rows-spanned="1" table:number-columns-spanned="1">
                  <text:p text:style-name="table_al">€ 78,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gen van een vergunning voor het tijdelijk verhuren van leegstaande woningen via de Leegstandwet:</text:p>
                </table:table-cell>
                <table:table-cell table:style-name="entry" table:number-rows-spanned="1" table:number-columns-spanned="1">
                  <text:p text:style-name="table_al">
                    <text:span text:style-name="nadrukvet">€ 26,45</text:span>
                  </text:p>
                </table:table-cell>
                <table:table-cell table:style-name="entry" table:number-rows-spanned="1" table:number-columns-spanned="1">
                  <text:p text:style-name="table_al">€ 26,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urgentieverklaring, als bedoeld in artikel 2.5.1. van de Huisvestingsverordening der gemeente:</text:p>
                </table:table-cell>
                <table:table-cell table:style-name="entry" table:number-rows-spanned="1" table:number-columns-spanned="1">
                  <text:p text:style-name="table_al">
                    <text:span text:style-name="nadrukvet">€ 36,50</text:span>
                  </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37,55</text:span>
                  </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als bedoeld in artikel 87 van het Reglement verkeersregels en verkeerstekens 1990 anders dan bedoeld in artikel 13 onder a:</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theffing als bedoeld in artikel 9.1 van de Regeling voertuigen:</text:p>
                </table:table-cell>
                <table:table-cell table:style-name="entry" table:number-rows-spanned="1" table:number-columns-spanned="1">
                  <text:p text:style-name="table_al">
                    <text:span text:style-name="nadrukvet">€ 38,15</text:span>
                  </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38,70</text:span>
                  </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dische indicatiestelling voor het verkrijgen van de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97,70</text:span>
                  </text:p>
                </table:table-cell>
                <table:table-cell table:style-name="entry" table:number-rows-spanned="1" table:number-columns-spanned="1">
                  <text:p text:style-name="table_al">€ 9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in behandeling nemen van een aanvraag tot het afgeven, vernieuwen, of omwisselen van een rijbewijs:</text:p>
                </table:table-cell>
                <table:table-cell table:style-name="entry" table:number-rows-spanned="1" table:number-columns-spanned="1">
                  <text:p text:style-name="table_al">
                    <text:span text:style-name="nadrukvet">€ 40,00</text:span>
                  </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in behandeling nemen van een aanvraag tot het verkrijgen van gegevens uit het Centraal Register Rijbewijzen:</text:p>
                </table:table-cell>
                <table:table-cell table:style-name="entry" table:number-rows-spanned="1" table:number-columns-spanned="1">
                  <text:p text:style-name="table_al">
                    <text:span text:style-name="nadrukvet">€ 4,50</text:span>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e onderdelen a. en b. wordt bij een spoedlevering vermeerderd met</text:p>
                </table:table-cell>
                <table:table-cell table:style-name="entry" table:number-rows-spanned="1" table:number-columns-spanned="1">
                  <text:p text:style-name="table_al">
                    <text:span text:style-name="nadrukvet">€ 35,00</text:sp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Europees medisch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krijgen van een Europees medisch paspoort. </text:p>
                </table:table-cell>
                <table:table-cell table:style-name="entry" table:number-rows-spanned="1" table:number-columns-spanned="1">
                  <text:p text:style-name="table_al">
                    <text:span text:style-name="nadrukvet">€ 2,75</text:span>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Algemene vergunningen, diverse beschikkingen, ontheff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 Overige beschikkingen</text:p>
                  <text:p text:style-name="table_al">Het afgeven van beschikkingen krachtens wet, reglement of verordening, voor zover daarvoor qua leges geen wettelijke regeling of vrijstelling bestaat en deze verordening daarin niet voorziet:</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ldingen, kennisgevingen e.d.</text:p>
                  <text:p text:style-name="table_al">Het afgeven van een schriftelijke reactie op een melding, kennisgeving of verzoek in het persoonlijk belang van de aanvrager opgemaakt:</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inlichtingen uit de registers van de burgerlijke stand, voor zover nog niet aanwezig in het oud-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uiten abonnement, per inlichting over één persoon (excl. portokosten):</text:p>
                </table:table-cell>
                <table:table-cell table:style-name="entry" table:number-rows-spanned="1" table:number-columns-spanned="1">
                  <text:p text:style-name="table_al">
                    <text:span text:style-name="nadrukvet">€ 5,80</text:span>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bonnement:</text:p>
                  <text:p text:style-name="table_al">1. voor maximaal 10 inlichtingen per jaar: </text:p>
                  <text:p text:style-name="table_al">2. voor maximaal 50 inlichtingen per jaar:</text:p>
                  <text:p text:style-name="table_al">3. voor maximaal 100 inlichtingen per jaar:</text:p>
                  <text:p text:style-name="table_al">4. voor maximaal 500 inlichtingen per jaar: </text:p>
                  <text:p text:style-name="table_al">5. voor maximaal 1.000 inlichtingen per jaar: </text:p>
                </table:table-cell>
                <table:table-cell table:style-name="entry" table:number-rows-spanned="1" table:number-columns-spanned="1">
                  <text:p text:style-name="table_al"/>
                  <text:p text:style-name="table_al">
                    <text:span text:style-name="nadrukvet">€ 44,20</text:span>
                  </text:p>
                  <text:p text:style-name="table_al">
                    <text:span text:style-name="nadrukvet">€ 201,30</text:span>
                  </text:p>
                  <text:p text:style-name="table_al">
                    <text:span text:style-name="nadrukvet">€ 365,85</text:span>
                  </text:p>
                  <text:p text:style-name="table_al">
                    <text:span text:style-name="nadrukvet">€ 1.462,70</text:span>
                  </text:p>
                  <text:p text:style-name="table_al">
                    <text:span text:style-name="nadrukvet">€ 2.559,50</text:span>
                  </text:p>
                </table:table-cell>
                <table:table-cell table:style-name="entry" table:number-rows-spanned="1" table:number-columns-spanned="1">
                  <text:p text:style-name="table_al"/>
                  <text:p text:style-name="table_al">€ 43,85</text:p>
                  <text:p text:style-name="table_al">€ 199,50</text:p>
                  <text:p text:style-name="table_al">€ 362,60</text:p>
                  <text:p text:style-name="table_al">€ 1.449,65</text:p>
                  <text:p text:style-name="table_al">€ 2.5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 omvat voor de toepassing van dit artikel een aaneensluitende periode van 12 maanden, aanvangende met de dag, waarop het abonnement ingaat. En voor elke volgende inlichting boven het maximum van het abonnement:</text:p>
                </table:table-cell>
                <table:table-cell table:style-name="entry" table:number-rows-spanned="1" table:number-columns-spanned="1">
                  <text:p text:style-name="table_al">
                    <text:span text:style-name="nadrukvet">€ 5,80</text:span>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verzoek van particulieren/bedrijven uitreiken van folders bij geboorteaangiften en huwelijksaangiften, per soort folder per jaar:</text:p>
                </table:table-cell>
                <table:table-cell table:style-name="entry" table:number-rows-spanned="1" table:number-columns-spanned="1">
                  <text:p text:style-name="table_al">
                    <text:span text:style-name="nadrukvet">€ 82,15</text:span>
                  </text:p>
                </table:table-cell>
                <table:table-cell table:style-name="entry" table:number-rows-spanned="1" table:number-columns-spanned="1">
                  <text:p text:style-name="table_al">€ 81,45</text:p>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trouwboekje of partnerschapsboekje (kunststof):</text:p>
                </table:table-cell>
                <table:table-cell table:style-name="entry" table:number-rows-spanned="1" table:number-columns-spanned="1">
                  <text:p text:style-name="table_al">
                    <text:span text:style-name="nadrukvet">€ 12,80</text:span>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rouwboekje of partnerschapsboekje (leder):</text:p>
                </table:table-cell>
                <table:table-cell table:style-name="entry" table:number-rows-spanned="1" table:number-columns-spanned="1">
                  <text:p text:style-name="table_al">
                    <text:span text:style-name="nadrukvet">€ 25,15</text:span>
                  </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duplicaat-trouwboekje of partnerschapsboekje (kunststof):</text:p>
                </table:table-cell>
                <table:table-cell table:style-name="entry" table:number-rows-spanned="1" table:number-columns-spanned="1">
                  <text:p text:style-name="table_al">
                    <text:span text:style-name="nadrukvet">€ 16,15</text:span>
                  </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duplicaat-trouwboekje of partnerschapsboekje (leder):</text:p>
                </table:table-cell>
                <table:table-cell table:style-name="entry" table:number-rows-spanned="1" table:number-columns-spanned="1">
                  <text:p text:style-name="table_al">
                    <text:span text:style-name="nadrukvet">€ 29,30</text:span>
                  </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op maandag en dinsdag van 09.00 tot 10.00 uur: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op maandag en dinsdag van 10.00 tot 16.00 uur: </text:p>
                </table:table-cell>
                <table:table-cell table:style-name="entry" table:number-rows-spanned="1" table:number-columns-spanned="1">
                  <text:p text:style-name="table_al">
                    <text:span text:style-name="nadrukvet">€ 336,10</text:span>
                  </text:p>
                </table:table-cell>
                <table:table-cell table:style-name="entry" table:number-rows-spanned="1" table:number-columns-spanned="1">
                  <text:p text:style-name="table_al">€ 3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op woensdag tot en met vrijdag van 09.00 tot 16.00 uur</text:p>
                </table:table-cell>
                <table:table-cell table:style-name="entry" table:number-rows-spanned="1" table:number-columns-spanned="1">
                  <text:p text:style-name="table_al">
                    <text:span text:style-name="nadrukvet">€ 336,10</text:span>
                  </text:p>
                </table:table-cell>
                <table:table-cell table:style-name="entry" table:number-rows-spanned="1" table:number-columns-spanned="1">
                  <text:p text:style-name="table_al">€ 3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van 09.00 tot 16.00 uur: </text:p>
                </table:table-cell>
                <table:table-cell table:style-name="entry" table:number-rows-spanned="1" table:number-columns-spanned="1">
                  <text:p text:style-name="table_al">
                    <text:span text:style-name="nadrukvet">€ 672,25</text:span>
                  </text:p>
                </table:table-cell>
                <table:table-cell table:style-name="entry" table:number-rows-spanned="1" table:number-columns-spanned="1">
                  <text:p text:style-name="table_al">€ 66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wijzigen van een reeds schriftelijk bevestigd huwelijk, registratie van het partnerschap of de omzetting van een geregistreerd partnerschap in een huwelijk</text:p>
                </table:table-cell>
                <table:table-cell table:style-name="entry" table:number-rows-spanned="1" table:number-columns-spanned="1">
                  <text:p text:style-name="table_al">
                    <text:span text:style-name="nadrukvet">€ 25,20</text:span>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oltrekking van het huwelijk, de registratie van het partnerschap of de omzetting van een geregistreerd partnerschap in een huwelijk plaats vind in de Martinuskerk te Zwartewaal worden de tarieven verhoogd met:</text:p>
                </table:table-cell>
                <table:table-cell table:style-name="entry" table:number-rows-spanned="1" table:number-columns-spanned="1">
                  <text:p text:style-name="table_al">
                    <text:span text:style-name="nadrukvet">€ 62,25</text:span>
                  </text:p>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tarief voor het ter beschikking stellen van een getuige door de gemeente bedraagt per getuige:</text:p>
                </table:table-cell>
                <table:table-cell table:style-name="entry" table:number-rows-spanned="1" table:number-columns-spanned="1">
                  <text:p text:style-name="table_al">
                    <text:span text:style-name="nadrukvet">€ 14,80</text:span>
                  </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
                    <text:span text:style-name="nadrukvet">€ 168,00</text:span>
                  </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oor het in behandeling nemen van een aanvraag voor de aanwijzing van een incidentele huwelijkslocatie als bedoeld in artikel 2 en 10 van de Regeling huwelijkslocaties van de gemeente Brielle 2012:</text:p>
                </table:table-cell>
                <table:table-cell table:style-name="entry" table:number-rows-spanned="1" table:number-columns-spanned="1">
                  <text:p text:style-name="table_al">
                    <text:span text:style-name="nadrukvet">€ 151,35</text:span>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de voltrekking plaatsvindt in een als gemeentehuis aangewezen locatie anders dan het stadhuis, stadskantoor of Martinuskerk te Zwartewaal wordt, in afwijking van onderdeel d van dit artikel het bedrag volgens onderdeel a en b, verhoogd met de op het moment van de voltrekking geldende huurprijs voor de betreffende als gemeentehuis aangewezen (incidentele) locatie. De kosten in casu het bedrag van de verhoging worden/wordt vooraf aan het bruidspaar/te registreren partners kenbaar gemaakt.</text:p>
                </table:table-cell>
                <table:table-cell table:style-name="entry" table:number-rows-spanned="1" table:number-columns-spanned="1">
                  <text:p text:style-name="table_al">
                    <text:span text:style-name="nadrukvet">werkelijke</text:span>
                  </text:p>
                  <text:p text:style-name="table_al">
                    <text:span text:style-name="nadrukvet">kosten</text:span>
                  </text:p>
                </table:table-cell>
                <table:table-cell table:style-name="entry" table:number-rows-spanned="1" table:number-columns-spanned="1">
                  <text:p text:style-name="table_al">werkelijke</text:p>
                  <text:p text:style-name="table_al">kosten</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artikel wordt onder een verstrekking verstaan:</text:p>
                  <text:p text:style-name="table_al">Eén of meer gegevens omtrent een persoon, waarvoor de gemeentelijke basisadministratie persoonsgegevens moet worden geraadpleegd. </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 </text:p>
                </table:table-cell>
                <table:table-cell table:style-name="entry" table:number-rows-spanned="1" table:number-columns-spanned="1">
                  <text:p text:style-name="table_al">
                    <text:span text:style-name="nadrukvet">€ 5,80</text:span>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ext:p text:style-name="table_al">voor elke volgende verstrekking boven het maximum van het abonnement </text:p>
                </table:table-cell>
                <table:table-cell table:style-name="entry" table:number-rows-spanned="1" table:number-columns-spanned="1">
                  <text:p text:style-name="table_al">
                    <text:span text:style-name="nadrukvet">€ 44,20</text:span>
                  </text:p>
                  <text:p text:style-name="table_al">
                    <text:span text:style-name="nadrukvet">€ 201,30</text:span>
                  </text:p>
                  <text:p text:style-name="table_al">
                    <text:span text:style-name="nadrukvet">€ 365,85</text:span>
                  </text:p>
                  <text:p text:style-name="table_al">
                    <text:span text:style-name="nadrukvet">€ 1.462,70</text:span>
                  </text:p>
                  <text:p text:style-name="table_al">
                    <text:span text:style-name="nadrukvet">€ 2.559,50</text:span>
                  </text:p>
                  <text:p text:style-name="table_al">
                    <text:span text:style-name="nadrukvet">€ 5,80</text:span>
                  </text:p>
                </table:table-cell>
                <table:table-cell table:style-name="entry" table:number-rows-spanned="1" table:number-columns-spanned="1">
                  <text:p text:style-name="table_al">€ 43,85</text:p>
                  <text:p text:style-name="table_al">€ 199,50</text:p>
                  <text:p text:style-name="table_al">€ 362,60</text:p>
                  <text:p text:style-name="table_al">€ 1.449,65</text:p>
                  <text:p text:style-name="table_al">€ 2.536,70</text:p>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afwijking van de voorgaande onderdelen bedraagt het tarief ter zake van het in behandeling nemen van een aanvraag tot het verstrekken van gegevens als bedoeld in artikel 6, zevende lid, van het Besluit gemeentelijke basisadministratie persoonsgegevens:</text:p>
                </table:table-cell>
                <table:table-cell table:style-name="entry" table:number-rows-spanned="1" table:number-columns-spanned="1">
                  <text:p text:style-name="table_al">
                    <text:span text:style-name="nadrukvet">€ 2,75</text:span>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dit artikel wordt onder een verstrekking verstaan:</text:p>
                  <text:p text:style-name="table_al">Eén of meer gegevens omtrent een persoon, die niet zijn opgenomen in de gemeentelijke basisadministratie.</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5,80</text:span>
                  </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 per verstrekking aan organisaties voor sociaal-, medisch- en/of wetenschappelijk onderzoek:</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per verstrekking aan niet-commerciële organisaties met een publiekrechtelijke- , maatschappelijke- of filantropische functie of doelstelling ten behoeve van het bijhouden van hun leden-, cliënten of donateursadministratie:</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per verstrekking aan organisaties op levensbeschouwelijke grondslag, die niet in de SILA participeren, ten behoeve van het bijhouden van de ledenadministratie:</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able:table-cell>
                <table:table-cell table:style-name="entry" table:number-rows-spanned="1" table:number-columns-spanned="1">
                  <text:p text:style-name="table_al">
                    <text:span text:style-name="nadrukvet">€ 44,20</text:span>
                  </text:p>
                  <text:p text:style-name="table_al">
                    <text:span text:style-name="nadrukvet">€ 201,30</text:span>
                  </text:p>
                  <text:p text:style-name="table_al">
                    <text:span text:style-name="nadrukvet">€ 365,85</text:span>
                  </text:p>
                  <text:p text:style-name="table_al">
                    <text:span text:style-name="nadrukvet">€ 1.462,70</text:span>
                  </text:p>
                  <text:p text:style-name="table_al">
                    <text:span text:style-name="nadrukvet">€ 2.559,50</text:span>
                  </text:p>
                </table:table-cell>
                <table:table-cell table:style-name="entry" table:number-rows-spanned="1" table:number-columns-spanned="1">
                  <text:p text:style-name="table_al">€ 43,85</text:p>
                  <text:p text:style-name="table_al">€ 199,50</text:p>
                  <text:p text:style-name="table_al">€ 362,60</text:p>
                  <text:p text:style-name="table_al">€ 1.449,65</text:p>
                  <text:p text:style-name="table_al">€ 2.536,7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 Het tarief bedraagt ter zake van het op verzoek doornemen van de gemeentelijke basisadministratie, voor ieder daaraan besteed kwartier:</text:p>
                </table:table-cell>
                <table:table-cell table:style-name="entry" table:number-rows-spanned="1" table:number-columns-spanned="1">
                  <text:p text:style-name="table_al">
                    <text:span text:style-name="nadrukvet">€ 11,35</text:span>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op verzoek verstrekken van een overzicht van een "persoonslijst":</text:p>
                </table:table-cell>
                <table:table-cell table:style-name="entry" table:number-rows-spanned="1" table:number-columns-spanned="1">
                  <text:p text:style-name="table_al">
                    <text:span text:style-name="nadrukvet">€ 7,70</text:span>
                  </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51,45</text:spa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51,45</text:spa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28,60</text:span>
                  </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7,55</text:span>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64,75</text:span>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64,75</text:span>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50,65</text:span>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7,55</text:span>
                  </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klaringen omtrent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klaring omtrent gedrag:</text:p>
                </table:table-cell>
                <table:table-cell table:style-name="entry" table:number-rows-spanned="1" table:number-columns-spanned="1">
                  <text:p text:style-name="table_al">
                    <text:span text:style-name="nadrukvet">€ 41,70</text:spa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en verklaring van in leven zijn:</text:p>
                </table:table-cell>
                <table:table-cell table:style-name="entry" table:number-rows-spanned="1" table:number-columns-spanned="1">
                  <text:p text:style-name="table_al">
                    <text:span text:style-name="nadrukvet">€ 7,85</text:span>
                  </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internationale verklaring van in leven zijn:</text:p>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krijgen van verlof voor uitstel van begraving/verbranding:</text:p>
                </table:table-cell>
                <table:table-cell table:style-name="entry" table:number-rows-spanned="1" table:number-columns-spanned="1">
                  <text:p text:style-name="table_al">
                    <text:span text:style-name="nadrukvet">€ 4,55</text:span>
                  </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zoeken tot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er zake van het in behandeling nemen van een aanvraag tot naturalisatie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Begroting, jaar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 Het verstrekken van een exemplaar van de gemeentebegroting:</text:p>
                </table:table-cell>
                <table:table-cell table:style-name="entry" table:number-rows-spanned="1" table:number-columns-spanned="1">
                  <text:p text:style-name="table_al">
                    <text:span text:style-name="nadrukvet">€ 61,80</text:span>
                  </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strekken van een exemplaar van de jaarrekening/jaarverslag</text:p>
                </table:table-cell>
                <table:table-cell table:style-name="entry" table:number-rows-spanned="1" table:number-columns-spanned="1">
                  <text:p text:style-name="table_al">
                    <text:span text:style-name="nadrukvet">€ 61,80</text:span>
                  </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Meldingplichtige</text:span>
                    <text:span text:style-name="nadrukvet"> werkzaamheden op grond van de 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 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text:span text:style-name="nadrukvet">€ 139,85</text:span>
                  </text:p>
                </table:table-cell>
                <table:table-cell table:style-name="entry" table:number-rows-spanned="1" table:number-columns-spanned="1">
                  <text:p text:style-name="table_al">€ 1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betreft werkzaamhede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30</text:span>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betreft werkzaamheden in bermen, groenstroken en dergelijke, voor zover de werkzaamheden plaatsvinden in of op openbare gemeentegrond, verhoogd met het bedrag van de voorafgaand aan het in behandeling nemen van de melding aan de melder meegedeelde kosten,</text:p>
                  <text:p text:style-name="table_al">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een begroting als bedoeld in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69,80</text:span>
                  </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text:p>
                  <text:p text:style-name="table_al">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een nieuwe milieupas voor de milieustraat van de Stadswerf bij verlies of diefstal.</text:p>
                </table:table-cell>
                <table:table-cell table:style-name="entry" table:number-rows-spanned="1" table:number-columns-spanned="1">
                  <text:p text:style-name="table_al">
                    <text:span text:style-name="nadrukvet">€ 10,05</text:spa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Activiteiten onder 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
                    <text:span text:style-name="nadrukcur">Wabo</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ext:p text:style-name="table_al">a. In deze titel voorkomende begrippen die in de Wabo zijn omschreven, hebben dezelfde betekenis als bij of krachtens de Wabo bedoeld.</text:p>
                  <text:p text:style-name="table_al">b.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om een omgevingsvergunning, waarbij de omgevingsvergunning slechts kan worden verleend met toepassing van artikel 2.12, eerste lid, onder a, onder 3° van de Wabo, of met toepassing van artikel 2.12, eerste lid, onder b, c of d van de Wabo of met toepassing van artikel 2.2, tweede lid: </text:p>
                </table:table-cell>
                <table:table-cell table:style-name="entry" table:number-rows-spanned="1" table:number-columns-spanned="1">
                  <text:p text:style-name="table_al">
                    <text:span text:style-name="nadrukvet">€ 295,20</text:span>
                  </text:p>
                </table:table-cell>
                <table:table-cell table:style-name="entry" table:number-rows-spanned="1" table:number-columns-spanned="1">
                  <text:p text:style-name="table_al">€ 292,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in het kader van het beoordelen van een conceptaanvraag een advies wordt gevraagd aan de Welstandscommissie van de Stichting Dorp, Stad en Land bedraagt het tarief:</text:p>
                </table:table-cell>
                <table:table-cell table:style-name="entry" table:number-rows-spanned="1" table:number-columns-spanned="1">
                  <text:p text:style-name="table_al">
                    <text:span text:style-name="nadrukvet">€ 50,00</text:span>
                  </text:p>
                </table:table-cell>
                <table:table-cell table:style-name="entry" table:number-rows-spanned="1" table:number-columns-spanned="1">
                  <text:p text:style-name="table_al">€ 108,3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conceptaanvraag resulteert in een aanvraag om omgevingsvergunning, wordt een bedrag van € 50,00 in mindering gebracht op de uiteindelijk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concept aanvraag wordt ingediend, met het verzoek om te beoordelen of een omgevingsvergunning nodig is, gelet op het bepaalde in het bestemmingsplan, gelezen in samenhang met het Besluit omgevingsrecht Bijlage II, artikel 3, da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at plan op die locatie de eerste beoordeling:</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aarna volgende varianten, wijzigingen of anderszins wat leidt tot een nieuwe beoordeling, binnen 2 jaar na de eerste beoordeling, van plannen op die locatie per beoordeling:</text:p>
                </table:table-cell>
                <table:table-cell table:style-name="entry" table:number-rows-spanned="1" table:number-columns-spanned="1">
                  <text:p text:style-name="table_al">
                    <text:span text:style-name="nadrukvet">€ 5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38,70</text:span>
                  </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bedrag wordt vermeerderd met 1,3% van de naar boven in duizendtallen van euro’s afgeronde bouwkosten met een minimum van:</text:p>
                </table:table-cell>
                <table:table-cell table:style-name="entry" table:number-rows-spanned="1" table:number-columns-spanned="1">
                  <text:p text:style-name="table_al">
                    <text:span text:style-name="nadrukvet">€ 103,35</text:span>
                  </text:p>
                </table:table-cell>
                <table:table-cell table:style-name="entry" table:number-rows-spanned="1" table:number-columns-spanned="1">
                  <text:p text:style-name="table_al">€ 10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ie aanvraag om een omgevingsvergunning betrekking heeft op een eerdere conceptaanvraag zoals bedoeld in onderdeel 2.2.1 welke positief is afgedaan, worden de voor de oorspronkelijke conceptaanvraag geheven leges verrekend met het bedrag dat verschuldigd is door toepassing van het tarief als vermeld in 2.3.1 onder a met dien verstande dat zij niet minder zullen bedragen dan:</text:p>
                </table:table-cell>
                <table:table-cell table:style-name="entry" table:number-rows-spanned="1" table:number-columns-spanned="1">
                  <text:p text:style-name="table_al">
                    <text:span text:style-name="nadrukvet">€ 139,95</text:span>
                  </text:p>
                </table:table-cell>
                <table:table-cell table:style-name="entry" table:number-rows-spanned="1" table:number-columns-spanned="1">
                  <text:p text:style-name="table_al">€ 138,7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1003,90</text:span>
                  </text:p>
                </table:table-cell>
                <table:table-cell table:style-name="entry" table:number-rows-spanned="1" table:number-columns-spanned="1">
                  <text:p text:style-name="table_al">€ 994,9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in dat onderdeel bedoelde aanvraag wordt ingediend na aanvang of gereedkomen van de bouwactiviteit:</text:p>
                </table:table-cell>
                <table:table-cell table:style-name="entry" table:number-rows-spanned="1" table:number-columns-spanned="1">
                  <text:p text:style-name="table_al">
                    <text:span text:style-name="nadrukvet">€ 78,85</text:span>
                  </text:p>
                </table:table-cell>
                <table:table-cell table:style-name="entry" table:number-rows-spanned="1" table:number-columns-spanned="1">
                  <text:p text:style-name="table_al">€ 7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in dat onderdeel bedoelde aanvraag wordt aangevangen met de bouwactiviteit alvorens beschikt is:</text:p>
                </table:table-cell>
                <table:table-cell table:style-name="entry" table:number-rows-spanned="1" table:number-columns-spanned="1">
                  <text:p text:style-name="table_al">
                    <text:span text:style-name="nadrukvet">€ 78,85</text:span>
                  </text:p>
                </table:table-cell>
                <table:table-cell table:style-name="entry" table:number-rows-spanned="1" table:number-columns-spanned="1">
                  <text:p text:style-name="table_al">€ 78,1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38,70</text:span>
                  </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bedrag wordt vermeerderd met 1,3% van de naar boven in duizendtallen van euro’s afgeronde aanlegkosten met een minimum van:</text:p>
                </table:table-cell>
                <table:table-cell table:style-name="entry" table:number-rows-spanned="1" table:number-columns-spanned="1">
                  <text:p text:style-name="table_al">
                    <text:span text:style-name="nadrukvet">€ 103,35</text:span>
                  </text:p>
                </table:table-cell>
                <table:table-cell table:style-name="entry" table:number-rows-spanned="1" table:number-columns-spanned="1">
                  <text:p text:style-name="table_al">€ 10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aanvraag om een omgevingsvergunning betrekking heeft op een kapactiviteit, als bedoeld in artikel 2.2, eerste lid, onder g, van de Wabo en hiervoor voorwaarde zijn gesteld in het bestemmingsplan bedraagt het tarief:</text:p>
                </table:table-cell>
                <table:table-cell table:style-name="entry" table:number-rows-spanned="1" table:number-columns-spanned="1">
                  <text:p text:style-name="table_al">
                    <text:span text:style-name="nadrukvet">€ 38,70</text:span>
                  </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Planologisch strijdig gebruik waarbij tevens sprake in van een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rtikel 2.12, eerste lid, onder a, onder 2º, van de Wabo wordt toegepast (buitenplanse kleine afwijking/wijzigingsbevoegdheid):</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artikel 2.12, eerste lid, onder a, onder 3º, van de Wabo wordt toegepast (buitenplanse afwijking):</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artikel 2.12, tweede lid, van de Wabo wordt toegepast (tijdelijke afwijking):</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artikel 2.12, eerste lid, onder b, van de Wabo wordt toegepast (afwijking van exploitatieplan):</text:p>
                </table:table-cell>
                <table:table-cell table:style-name="entry" table:number-rows-spanned="1" table:number-columns-spanned="1">
                  <text:p text:style-name="table_al">
                    <text:span text:style-name="nadrukvet">€ 254,95</text:span>
                  </text:p>
                </table:table-cell>
                <table:table-cell table:style-name="entry" table:number-rows-spanned="1" table:number-columns-spanned="1">
                  <text:p text:style-name="table_al">€ 2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327,15</text:span>
                  </text:p>
                </table:table-cell>
                <table:table-cell table:style-name="entry" table:number-rows-spanned="1" table:number-columns-spanned="1">
                  <text:p text:style-name="table_al">€ 3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artikel 2.12, eerste lid, onder d, van de Wabo wordt toegepast (afwijking van voorbereidingsbesluit):</text:p>
                </table:table-cell>
                <table:table-cell table:style-name="entry" table:number-rows-spanned="1" table:number-columns-spanned="1">
                  <text:p text:style-name="table_al">
                    <text:span text:style-name="nadrukvet">€ 254,95</text:span>
                  </text:p>
                </table:table-cell>
                <table:table-cell table:style-name="entry" table:number-rows-spanned="1" table:number-columns-spanned="1">
                  <text:p text:style-name="table_al">€ 252,7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rtikel 2.12, eerste lid, onder a, onder 2º, van de Wabo wordt toegepast (buitenplanse kleine afwijking/wijzigingsbevoegdheid):</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artikel 2.12, eerste lid, onder a, onder 3º, van de Wabo wordt toegepast (buitenplanse afwijking):</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artikel 2.12, tweede lid, van de Wabo wordt toegepast (tijdelijke afwijking): </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artikel 2.12, eerste lid, onder b, van de Wabo wordt toegepast (afwijking van exploitatieplan):</text:p>
                </table:table-cell>
                <table:table-cell table:style-name="entry" table:number-rows-spanned="1" table:number-columns-spanned="1">
                  <text:p text:style-name="table_al">
                    <text:span text:style-name="nadrukvet">€ 254,95</text:span>
                  </text:p>
                </table:table-cell>
                <table:table-cell table:style-name="entry" table:number-rows-spanned="1" table:number-columns-spanned="1">
                  <text:p text:style-name="table_al">€ 2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artikel 2.12, eerste lid, onder d, van de Wabo wordt toegepast (afwijking van voorbereidingsbesluit):</text:p>
                </table:table-cell>
                <table:table-cell table:style-name="entry" table:number-rows-spanned="1" table:number-columns-spanned="1">
                  <text:p text:style-name="table_al">
                    <text:span text:style-name="nadrukvet">€ 254,95</text:span>
                  </text:p>
                </table:table-cell>
                <table:table-cell table:style-name="entry" table:number-rows-spanned="1" table:number-columns-spanned="1">
                  <text:p text:style-name="table_al">€ 252,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ppervlakten van 1 tot en met 500 m2</text:p>
                  <text:p text:style-name="table_al">vermeerderd met een bedrag per m2 van:</text:p>
                </table:table-cell>
                <table:table-cell table:style-name="entry" table:number-rows-spanned="1" table:number-columns-spanned="1">
                  <text:p text:style-name="table_al">
                    <text:span text:style-name="nadrukvet">€ 434,15</text:span>
                  </text:p>
                  <text:p text:style-name="table_al">
                    <text:span text:style-name="nadrukvet">€ 1,00</text:span>
                  </text:p>
                </table:table-cell>
                <table:table-cell table:style-name="entry" table:number-rows-spanned="1" table:number-columns-spanned="1">
                  <text:p text:style-name="table_al">€ 430,30</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ppervlakten van 501 tot en met 1,000 m2</text:p>
                  <text:p text:style-name="table_al">vermeerderd met een bedrag per m2 van:</text:p>
                </table:table-cell>
                <table:table-cell table:style-name="entry" table:number-rows-spanned="1" table:number-columns-spanned="1">
                  <text:p text:style-name="table_al">
                    <text:span text:style-name="nadrukvet">€ 554,15</text:span>
                  </text:p>
                  <text:p text:style-name="table_al">
                    <text:span text:style-name="nadrukvet">€ 0,80</text:span>
                  </text:p>
                </table:table-cell>
                <table:table-cell table:style-name="entry" table:number-rows-spanned="1" table:number-columns-spanned="1">
                  <text:p text:style-name="table_al">€ 549,25</text:p>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oppervlakten van 1.001 tot en met 5.000 m2</text:p>
                  <text:p text:style-name="table_al">vermeerderd met een bedrag per m2 van:</text:p>
                </table:table-cell>
                <table:table-cell table:style-name="entry" table:number-rows-spanned="1" table:number-columns-spanned="1">
                  <text:p text:style-name="table_al">
                    <text:span text:style-name="nadrukvet">€ 1.154,05</text:span>
                  </text:p>
                  <text:p text:style-name="table_al">
                    <text:span text:style-name="nadrukvet">€ 0,25</text:span>
                  </text:p>
                </table:table-cell>
                <table:table-cell table:style-name="entry" table:number-rows-spanned="1" table:number-columns-spanned="1">
                  <text:p text:style-name="table_al">€ 1.143,80</text:p>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oppervlakten van groter dan 5.000 m2</text:p>
                  <text:p text:style-name="table_al">vermeerderd met een bedrag per m2 van:</text:p>
                </table:table-cell>
                <table:table-cell table:style-name="entry" table:number-rows-spanned="1" table:number-columns-spanned="1">
                  <text:p text:style-name="table_al">
                    <text:span text:style-name="nadrukvet">€ 1.453,85</text:span>
                  </text:p>
                  <text:p text:style-name="table_al">
                    <text:span text:style-name="nadrukvet">€ 0,20</text:span>
                  </text:p>
                </table:table-cell>
                <table:table-cell table:style-name="entry" table:number-rows-spanned="1" table:number-columns-spanned="1">
                  <text:p text:style-name="table_al">€ 1.440,90</text:p>
                  <text:p text:style-name="table_al">€ 0,2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ctiviteiten met betrekking tot monumenten en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beschermd monument als bedoeld in artikel 2.1, eerste lid, onder f, van de Wabo;</text:p>
                </table:table-cell>
                <table:table-cell table:style-name="entry" table:number-rows-spanned="1" table:number-columns-spanned="1">
                  <text:p text:style-name="table_al">
                    <text:span text:style-name="nadrukvet">€ 39,40</text:span>
                  </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gemeentelijk monument als bedoeld in artikel 2.2, eerste lid, onder b, van de Wabo;</text:p>
                </table:table-cell>
                <table:table-cell table:style-name="entry" table:number-rows-spanned="1" table:number-columns-spanned="1">
                  <text:p text:style-name="table_al">
                    <text:span text:style-name="nadrukvet">€ 39,40</text:span>
                  </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bouwen van een bouwwerk als bedoeld in artikel 2.1, eerste lid, onder a van de Wabo, dat wordt gebouwd in een beschermd stad- of dorpsgezicht en de aanvraag voor advies wordt voorgelegd aan de Monumentencommissie;</text:p>
                  <text:p text:style-name="table_al">of</text:p>
                  <text:p text:style-name="table_al">het slopen van een bouwwerk in een beschermd stads- of dorpsgezicht, bedoeld in artikel 2.1, eerste lid, onder h, van de Wabo; bedraagt het tarief, indien de bouw- en/of 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 4.000,-- bedragen</text:p>
                </table:table-cell>
                <table:table-cell table:style-name="entry" table:number-rows-spanned="1" table:number-columns-spanned="1">
                  <text:p text:style-name="table_al">
                    <text:span text:style-name="nadrukvet">€ 36,40</text:span>
                  </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4.000,-- tot € 25.000,--bedragen </text:p>
                  <text:p text:style-name="table_al">vermeerderd met 2‰ van de kosten;</text:p>
                </table:table-cell>
                <table:table-cell table:style-name="entry" table:number-rows-spanned="1" table:number-columns-spanned="1">
                  <text:p text:style-name="table_al">
                    <text:span text:style-name="nadrukvet">€ 63,25</text:span>
                  </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25.000,-- tot € 120.000,-- bedragen </text:p>
                  <text:p text:style-name="table_al">vermeerderd met 1,1‰ van de kosten;</text:p>
                </table:table-cell>
                <table:table-cell table:style-name="entry" table:number-rows-spanned="1" table:number-columns-spanned="1">
                  <text:p text:style-name="table_al">
                    <text:span text:style-name="nadrukvet">€ 126,65</text:span>
                  </text:p>
                </table:table-cell>
                <table:table-cell table:style-name="entry" table:number-rows-spanned="1" table:number-columns-spanned="1">
                  <text:p text:style-name="table_al">€ 1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120.000,-- tot € 230.000,-- bedragen </text:p>
                  <text:p text:style-name="table_al">vermeerderd met 1,1‰ van de kosten</text:p>
                </table:table-cell>
                <table:table-cell table:style-name="entry" table:number-rows-spanned="1" table:number-columns-spanned="1">
                  <text:p text:style-name="table_al">
                    <text:span text:style-name="nadrukvet">€ 239,05</text:span>
                  </text:p>
                </table:table-cell>
                <table:table-cell table:style-name="entry" table:number-rows-spanned="1" table:number-columns-spanned="1">
                  <text:p text:style-name="table_al">€ 2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230.000,-- tot € 455.000,-- bedragen </text:p>
                  <text:p text:style-name="table_al">vermeerderd met 0,6‰ van de kosten;</text:p>
                </table:table-cell>
                <table:table-cell table:style-name="entry" table:number-rows-spanned="1" table:number-columns-spanned="1">
                  <text:p text:style-name="table_al">
                    <text:span text:style-name="nadrukvet">€ 578,20</text:span>
                  </text:p>
                </table:table-cell>
                <table:table-cell table:style-name="entry" table:number-rows-spanned="1" table:number-columns-spanned="1">
                  <text:p text:style-name="table_al">€ 57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meer dan € 455.000,-- bedragen </text:p>
                  <text:p text:style-name="table_al">vermeerderd met 0,25‰ van de kosten;</text:p>
                </table:table-cell>
                <table:table-cell table:style-name="entry" table:number-rows-spanned="1" table:number-columns-spanned="1">
                  <text:p text:style-name="table_al">
                    <text:span text:style-name="nadrukvet">€ 1.144,45</text:span>
                  </text:p>
                </table:table-cell>
                <table:table-cell table:style-name="entry" table:number-rows-spanned="1" table:number-columns-spanned="1">
                  <text:p text:style-name="table_al">€ 1.13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De overeenkomstig a t/m f berekende leges worden afgerond op een veelvoud va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het bouwen van een bouwwerk als bedoeld in artikel 2.1, eerste lid, onder a van de Wabo of artikel 2.2, eerste lid, onder h van de Wabo (handelsreclame als bedoeld in de APV), en de aanvraag voor advies wordt voorgelegd aan de Welstandscommissie van de Stichting Dorp, Stad en Lan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minder dan € 25.000,-- bedragen</text:p>
                </table:table-cell>
                <table:table-cell table:style-name="entry" table:number-rows-spanned="1" table:number-columns-spanned="1">
                  <text:p text:style-name="table_al">
                    <text:span text:style-name="nadrukvet">€ 5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 25.000,-- tot € 1.250.000,-- bedragen vermeerderd met 1,8‰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meer dan € 1.250.000,-- bedragen</text:p>
                </table:table-cell>
                <table:table-cell table:style-name="entry" table:number-rows-spanned="1" table:number-columns-spanned="1">
                  <text:p text:style-name="table_al">
                    <text:span text:style-name="nadrukvet">€ 2.25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overeenkomstig a t/m c berekende leges worden afgerond op een veelvoud va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span text:style-name="nadrukvet">€ 37,85</text:span>
                  </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de gemeente, waarvoor op grond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andelingen in het kader van 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op of aan een onroerende zaak handelsreclame te maken of te voeren met behulp van een opschrift, aankondiging of afbeelding in welke vorm dan ook, die zichtbaar is vanaf een voor het publiek toegankelijke plaats bedraagt het</text:p>
                  <text:p text:style-name="table_al">tarief:</text:p>
                </table:table-cell>
                <table:table-cell table:style-name="entry" table:number-rows-spanned="1" table:number-columns-spanned="1">
                  <text:p text:style-name="table_al">
                    <text:span text:style-name="nadrukvet">€ 48,70</text:span>
                  </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Projecten of handelingen in het kader van de Natuurbeschermingwet 19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span text:style-name="nadrukvet">€ 327,15</text:span>
                  </text:p>
                </table:table-cell>
                <table:table-cell table:style-name="entry" table:number-rows-spanned="1" table:number-columns-spanned="1">
                  <text:p text:style-name="table_al">€ 3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37,85</text:span>
                  </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37,85</text:span>
                  </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ls het een gemeentelijke verordening betreft:</text:p>
                </table:table-cell>
                <table:table-cell table:style-name="entry" table:number-rows-spanned="1" table:number-columns-spanned="1">
                  <text:p text:style-name="table_al">
                    <text:span text:style-name="nadrukvet">€ 37,85</text:span>
                  </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ls het een provinciale of waterschapsverordening betreft:</text:p>
                </table:table-cell>
                <table:table-cell table:style-name="entry" table:number-rows-spanned="1" table:number-columns-spanned="1">
                  <text:p text:style-name="table_al">
                    <text:span text:style-name="nadrukvet">€ 37,85</text:span>
                  </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 als bedoeld in artikel 2.1.5 van de 'Bouwverordening gemeente</text:p>
                  <text:p text:style-name="table_al">Brielle',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ag uitsluitend een vooronderzoek als bedoeld in de NEN 5707, uitgave 2003 of zoals dit normblad laatstelijk is vervangen of gewijzigd, naar het historisch gebruik en naar de bodem gesteldheid betreft, per uur: </text:p>
                  <text:p text:style-name="table_al">tot een maximum van: </text:p>
                </table:table-cell>
                <table:table-cell table:style-name="entry" table:number-rows-spanned="1" table:number-columns-spanned="1">
                  <text:p text:style-name="table_al">
                    <text:span text:style-name="nadrukvet">€ 122,90</text:span>
                  </text:p>
                  <text:p text:style-name="table_al">
                    <text:span text:style-name="nadrukvet">€ 1.839,15</text:span>
                  </text:p>
                </table:table-cell>
                <table:table-cell table:style-name="entry" table:number-rows-spanned="1" table:number-columns-spanned="1">
                  <text:p text:style-name="table_al">€ 121,80</text:p>
                  <text:p text:style-name="table_al">€ 1.8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aanvraag een verkennend onderzoek volgens NEN 5740, uitgave 2009 of zoals dit normblad laatstelijke is vervangen of gewijzigd, naar de bodemgesteldheid betreft:</text:p>
                </table:table-cell>
                <table:table-cell table:style-name="entry" table:number-rows-spanned="1" table:number-columns-spanned="1">
                  <text:p text:style-name="table_al">
                    <text:span text:style-name="nadrukvet">€ 490,40</text:span>
                  </text:p>
                </table:table-cell>
                <table:table-cell table:style-name="entry" table:number-rows-spanned="1" table:number-columns-spanned="1">
                  <text:p text:style-name="table_al">€ 48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anvraag een nader onderzoek als bedoeld in de Leidraad bodembescherming betreft:</text:p>
                </table:table-cell>
                <table:table-cell table:style-name="entry" table:number-rows-spanned="1" table:number-columns-spanned="1">
                  <text:p text:style-name="table_al">
                    <text:span text:style-name="nadrukvet">€ 490,40</text:span>
                  </text:p>
                </table:table-cell>
                <table:table-cell table:style-name="entry" table:number-rows-spanned="1" table:number-columns-spanned="1">
                  <text:p text:style-name="table_al">€ 48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aanvraag mede het beoordelen van een saneringsplan betreft (hierbij inbegrepen de beoordeling van een plan van aanpak en evaluatie), als bedoeld in de Wet bodembescherming:</text:p>
                </table:table-cell>
                <table:table-cell table:style-name="entry" table:number-rows-spanned="1" table:number-columns-spanned="1">
                  <text:p text:style-name="table_al">
                    <text:span text:style-name="nadrukvet">€ 490.40</text:span>
                  </text:p>
                </table:table-cell>
                <table:table-cell table:style-name="entry" table:number-rows-spanned="1" table:number-columns-spanned="1">
                  <text:p text:style-name="table_al">€ 48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sanering dient plaats te vinden, zal een door burgemeester en wethouders aangewezen deskundige bij de sanering aanwezig zijn. De kosten hiervan bedragen per uur</text:p>
                </table:table-cell>
                <table:table-cell table:style-name="entry" table:number-rows-spanned="1" table:number-columns-spanned="1">
                  <text:p text:style-name="table_al">
                    <text:span text:style-name="nadrukvet">€ 122,10</text:span>
                  </text:p>
                </table:table-cell>
                <table:table-cell table:style-name="entry" table:number-rows-spanned="1" table:number-columns-spanned="1">
                  <text:p text:style-name="table_al">€ 1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van het in behandeling nemen van een aanvraag welke krachtens wettelijk voorschrift slechts kan worden afgehandeld wanneer een archeologisch bodemrapport wordt beoordeeld bedraagt: het bedrag van de voorafgaand aan het uitvoere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zoek hogere grens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handeling waarvoor op grond van de Wet geluidhinder het verlenen van een ontheffing hogere grenswaarden nodig is, bedraagt het tarief:</text:p>
                </table:table-cell>
                <table:table-cell table:style-name="entry" table:number-rows-spanned="1" table:number-columns-spanned="1">
                  <text:p text:style-name="table_al">
                    <text:span text:style-name="nadrukvet">€ 1004,95</text:span>
                  </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voor het opstellen van een geluidsonderzoek ingevolge de Wet geluidhinder bedraagt: het bedrag van de voorafgaand aan het uitvoeren van het geluidsonderzoek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b. is uitgebracht, wordt het onderzoek aangevang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verminderd het bepaalde in de voorgaande onderdelen van dit hoofdstuk bedraagt het tarief, indien een omgevingsvergunning slechts kan worden verleend indien de motivering van het besluit een goede ruimtelijke onderbouwing bevat: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a. en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emeenteraad een verklaring van geen bedenkingen moet afgeven:</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ander bestuursorgaan een verklaring van geen bedenkingen moet afgeven:</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ander bestuursorgaan, in het kader van de Wet natuurbescherming, een verklaring van geen bedenkingen moet afgeven:</text:p>
                </table:table-cell>
                <table:table-cell table:style-name="entry" table:number-rows-spanned="1" table:number-columns-spanned="1">
                  <text:p text:style-name="table_al">
                    <text:span text:style-name="nadrukvet">€ 1.8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het bevoegd gezag, bestaat aanspraak op gedeeltelijke of gehele teruggaaf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wordt in getrokken binnen een termijn van 4 weken na het in behandeling nemen ervan 9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wordt in getrokken na 4 weken na het in behandeling nemen ervan, maar voor dat het besluit op de vergunning is verzonden 5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teruggaaf van leges in gevallen als bedoeld in 2.4.1a en 2.4.1b wordt geen leges teruggaaf gegeven voor de voor de onderdelen 2.3.9c, 2.3.10, 2.3.21, 2.3.22 en 2.3.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afwijking van het bepaalde in 2.4.1a,2.4.1b en 2.4.1c, indien de aanvraag op schriftelijk verzoek van het bevoegd gezag wordt ingetrokken 100 % van de voor di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blijkt een aanvraag omgevingsvergunning niet vergunningplicht is, dan worden geen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gunninghouder zijn omgevingsvergunning voor een project intrekt terwijl deze reeds verleend is door de gemeente, bestaat aanspraak op teruggaaf van een deel van de leges van het tarief als bedoeld in de onderdelen 2.3.1 of 2.3.4.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de gemeente een omgevingsvergunning voor een project weigert, bestaat aanspraak op teruggaaf van een deel van de leges van het tarief als bedoeld in de onderdelen 2.3.1 of 2.3.4. De teruggaaf bedraagt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der een weigering bedoeld in onderdeel 2.4.3.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eruggaaf als gevolg van het niet in behandeling nemen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esluit een aanvraag voor een omgevingsvergunning niet verder te behandelen, als bedoeld in artikel 4:5 van de Algemene wet bestuursrecht bestaat aanspraak op teruggaaf van een deel van de leges als bedoeld in de onderdelen 2.3.1 of 2.3.4. De teruggaaf bedraagt 50% 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Financiële compensatie bij nalatigheid of onjuiste wijze van handelen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wordt geweigerd of buiten behandeling wordt gesteld vanwege nalatigheid of door onjuiste wijze van handelen van de gemeente, dient aan de aanvrager de mogelijkheid te worden geboden om de aanvraag opnieuw in te dienen waarbij de leges van de oorspronkelijke aanvraag komen te vervallen. De leges van de nieuwe aanvraag word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 In afwijking van het bepaalde in 2.3.1 bedraagt het tarief voor het in behandeling nemen van een verzoek tot wijziging van een omgevingsvergunning voor een activiteit, als bedoeld in artikelen 2.1 lid 1 en 2.2 lid 1 Wabo, als gevolg van een, naar omstandigheden beoordeeld, geringe wijziging in het project:</text:p>
                </table:table-cell>
                <table:table-cell table:style-name="entry" table:number-rows-spanned="1" table:number-columns-spanned="1">
                  <text:p text:style-name="table_al">
                    <text:span text:style-name="nadrukvet">€ 295,20</text:span>
                  </text:p>
                </table:table-cell>
                <table:table-cell table:style-name="entry" table:number-rows-spanned="1" table:number-columns-spanned="1">
                  <text:p text:style-name="table_al">€ 29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ten gevolge van de wijziging meer bedragen dan de oorspronkelijk vastgestelde bouwkosten, dan wordt het tarief als bedoeld onder a verhoogd met het tarief als bedoeld in 2.3.1, onder b en c, dat is berekend over de meerder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bedraagt voor het in behandeling nemen van een aanvraag tot het overschrijven van een omgevingsvergunning</text:p>
                </table:table-cell>
                <table:table-cell table:style-name="entry" table:number-rows-spanned="1" table:number-columns-spanned="1">
                  <text:p text:style-name="table_al">
                    <text:span text:style-name="nadrukvet">€ 39,35</text:span>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 Het tarief voor het in behandeling nemen van een aanvraag tot het vaststellen van een bestemmingsplan als bedoeld in artikel 3.1, eerste lid, van de Wet ruimtelijke ordening het vaststellen van een bestemmingsplan als bedoeld in artikel 3.1, eerste lid, van de Wet ruimtelijke ordening bedraagt: het bedrag van de voorafgaand aan het in behandeling nemen van een aanvraag tot het vaststellen van een bestemmingspla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331,25</text:span>
                  </text:p>
                </table:table-cell>
                <table:table-cell table:style-name="entry" table:number-rows-spanned="1" table:number-columns-spanned="1">
                  <text:p text:style-name="table_al">€ 3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sten publicatie in Briels Nieuwsland of ander lokaal nieuwsblad</text:p>
                </table:table-cell>
                <table:table-cell table:style-name="entry" table:number-rows-spanned="1" table:number-columns-spanned="1">
                  <text:p text:style-name="table_al">
                    <text:span text:style-name="nadrukvet">€ 115,40</text:span>
                  </text:p>
                </table:table-cell>
                <table:table-cell table:style-name="entry" table:number-rows-spanned="1" table:number-columns-spanned="1">
                  <text:p text:style-name="table_al">€ 1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17,75</text:span>
                  </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Het verlenen van een vergunning ingevolge de "Verlofverordening 1981”</text:p>
                </table:table-cell>
                <table:table-cell table:style-name="entry" table:number-rows-spanned="1" table:number-columns-spanned="1">
                  <text:p text:style-name="table_al">
                    <text:span text:style-name="nadrukvet">€ 24,75</text:span>
                  </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en van een ontheffing ingevolge de "Verordening beperking drankverstrekking 2000":</text:p>
                </table:table-cell>
                <table:table-cell table:style-name="entry" table:number-rows-spanned="1" table:number-columns-spanned="1">
                  <text:p text:style-name="table_al">
                    <text:span text:style-name="nadrukvet">€ 20,70</text:span>
                  </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 behandeling nemen van een aanvraag tot het verkrijgen van een vergunning ingevolge artikel 3, eerste lid, van de Drank- en Horecawet</text:p>
                </table:table-cell>
                <table:table-cell table:style-name="entry" table:number-rows-spanned="1" table:number-columns-spanned="1">
                  <text:p text:style-name="table_al">
                    <text:span text:style-name="nadrukvet">€ 103,60</text:span>
                  </text:p>
                </table:table-cell>
                <table:table-cell table:style-name="entry" table:number-rows-spanned="1" table:number-columns-spanned="1">
                  <text:p text:style-name="table_al">€ 10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in behandeling nemen van een aanvraag tot het verkrijgen van een ontheffing als bedoeld in artikel 35 van de Drank- en Horecawet:</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Wijziging in het personeelsbestand en lokaliteit(en) in een bestaande vergunning bedraagt als bedoeld onder 3.1.a en 3.1.c.:</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287,05</text:span>
                  </text:p>
                </table:table-cell>
                <table:table-cell table:style-name="entry" table:number-rows-spanned="1" table:number-columns-spanned="1">
                  <text:p text:style-name="table_al">€ 2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verlengen c.q. reviser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110,45</text:span>
                  </text:p>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220,20</text:span>
                  </text:p>
                </table:table-cell>
                <table:table-cell table:style-name="entry" table:number-rows-spanned="1" table:number-columns-spanned="1">
                  <text:p text:style-name="table_al">€ 2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erlengen c.q. reviser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110,00</text:span>
                  </text:p>
                </table:table-cell>
                <table:table-cell table:style-name="entry" table:number-rows-spanned="1" table:number-columns-spanned="1">
                  <text:p text:style-name="table_al">€ 10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r zake van een wijziging in het personeelsbestand in een bestaande vergunning bedraagt het tarief 50% van het tarief als bedoeld onder 3.2.a en 3.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Exploitatie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 Het in behandeling nemen van een aanvraag tot het verkrijg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220,20</text:span>
                  </text:p>
                </table:table-cell>
                <table:table-cell table:style-name="entry" table:number-rows-spanned="1" table:number-columns-spanned="1">
                  <text:p text:style-name="table_al">€ 2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c.q. reviser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110,00</text:span>
                  </text:p>
                </table:table-cell>
                <table:table-cell table:style-name="entry" table:number-rows-spanned="1" table:number-columns-spanned="1">
                  <text:p text:style-name="table_al">€ 10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r zake van een wijziging in het personeelsbestand en lokaliteit(en) in een bestaande vergunning bedraagt het tarief 25% van het tarief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zake van het in behandeling nemen van een aanvraag tot het verkrijgen van een splitsingsvergunning als bedoeld in artikel 33 van de Huisvestingswet:</text:p>
                </table:table-cell>
                <table:table-cell table:style-name="entry" table:number-rows-spanned="1" table:number-columns-spanned="1">
                  <text:p text:style-name="table_al">
                    <text:span text:style-name="nadrukvet">€ 55,10</text:span>
                  </text:p>
                </table:table-cell>
                <table:table-cell table:style-name="entry" table:number-rows-spanned="1" table:number-columns-spanned="1">
                  <text:p text:style-name="table_al">€ 5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gunningen voor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 Het tarief bedraagt ter zake van het in behandeling nemen van een aanvraag tot het verkrijgen van een vergunning voor een wijk- of buurtevenement</text:p>
                </table:table-cell>
                <table:table-cell table:style-name="entry" table:number-rows-spanned="1" table:number-columns-spanned="1">
                  <text:p text:style-name="table_al">
                    <text:span text:style-name="nadrukvet">€ 8,45</text:span>
                  </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in behandeling nemen van een aanvraag tot het verkrijgen van een vergunning voor een lokaal evenement</text:p>
                </table:table-cell>
                <table:table-cell table:style-name="entry" table:number-rows-spanned="1" table:number-columns-spanned="1">
                  <text:p text:style-name="table_al">
                    <text:span text:style-name="nadrukvet">€ 25,80</text:span>
                  </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bedraagt ter zake van het in behandeling nemen van een aanvraag tot het verkrijgen van een vergunning voor een boven lokaal/regionaal evenement</text:p>
                </table:table-cell>
                <table:table-cell table:style-name="entry" table:number-rows-spanned="1" table:number-columns-spanned="1">
                  <text:p text:style-name="table_al">
                    <text:span text:style-name="nadrukvet">€ 42,95</text:span>
                  </text:p>
                </table:table-cell>
                <table:table-cell table:style-name="entry" table:number-rows-spanned="1" table:number-columns-spanned="1">
                  <text:p text:style-name="table_al">€ 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gunningen voor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krijgen van een vergunning om een standplaats in te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één dag (tijdelijke standplaats)</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3 maanden (seizoensgebonden standplaats)</text:p>
                </table:table-cell>
                <table:table-cell table:style-name="entry" table:number-rows-spanned="1" table:number-columns-spanned="1">
                  <text:p text:style-name="table_al">
                    <text:span text:style-name="nadrukvet">€ 18,45</text:span>
                  </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ldig voor een jaar (jaarstandplaats)</text:p>
                </table:table-cell>
                <table:table-cell table:style-name="entry" table:number-rows-spanned="1" table:number-columns-spanned="1">
                  <text:p text:style-name="table_al">
                    <text:span text:style-name="nadrukvet">€ 74,30</text:span>
                  </text:p>
                </table:table-cell>
                <table:table-cell table:style-name="entry" table:number-rows-spanned="1" table:number-columns-spanned="1">
                  <text:p text:style-name="table_al">€ 73,65</text:p>
                </table:table-cell>
              </table:table-row>
            </table:table>
            <text:p text:style-name="table_bottom"/>
          </text:section>
          <text:p text:style-name="al"/>
          <text:p text:style-name="al"/>
          <text:p text:style-name="al">Behorende bij raadsbesluit van 28 maart 2017.</text:p>
          <text:p text:style-name="al">De griffier van Brielle,</text:p>
          <text:p text:style-name="al">L.C.M. van Ste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5013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3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3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36</meta:user-defined>
    <meta:user-defined meta:name="OVERHEIDop.GmbID/DC.identifier">gmb-2017-15013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rielle</meta:user-defined>
    <meta:user-defined meta:name="DC.source">artikel 229 van de Gemeentewet;1.0:c:BWBR0005416&amp;artikel=229&amp;g=2017-07-01</meta:user-defined>
    <meta:user-defined meta:name="OVERHEIDop.referentienummer">Z09168</meta:user-defined>
    <meta:user-defined meta:name="DCTERMS.abstract">In de gemeenteraadsvergadering van 28-03-2017 is het voorstel tot wijziging van tarieventabel, behorende bij de Legesverordening 2017, aangenomen.</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7-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2779_1</meta:user-defined>
    <meta:user-defined meta:name="OVERHEIDop.versieInformatie"/>
  </office:meta>
</office:document-meta>
</file>