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omineeslaan 87 A, 1161 BW Zwanenburg, Fitnesscentrum Zwanenburg,  het uitbreiden van het fitnesscentrum, datum besluit: 24-08-2017 (datum besluit is datum bekendmaking), zaak 4339067, OLO-nummer: 27745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134</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34</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34</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mineeslaan 87 A, 1161 BW Zwanenburg, Fitnesscentrum Zwanenburg,  het uitbreiden van het fitnesscentrum, datum besluit: 24-08-2017 (datum besluit is datum bekendmaking), zaak 4339067, OLO-nummer: 27745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134</meta:user-defined>
    <meta:user-defined meta:name="OVERHEIDop.GmbID/DC.identifier">gmb-2017-15013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BW 87c</meta:user-defined>
    <meta:user-defined meta:name="OVERHEIDop.woonplaats">Zwanenburg</meta:user-defined>
    <meta:user-defined meta:name="OVERHEIDop.straatnaam">Dominee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931 488249</meta:user-defined>
    <meta:user-defined meta:name="OVERHEIDop.versieInformatie"/>
  </office:meta>
</office:document-meta>
</file>