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Lash &amp; Brow Bar Groningen, Folkingestraat 43, 9711 JV Groningen – Starten van het bedrijf. Activiteiten: 2.2.0 Afdeling 2.2 Lozingen; 3.2.1 Het in werking hebben van een stookinstallatie, niet zijnde een grote stookinstallatie (2017719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13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3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3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Lash &amp; Brow Bar Groningen, Folkingestraat 43, 9711 JV Groningen – Starten van het bedrijf. Activiteiten: 2.2.0 Afdeling 2.2 Lozingen; 3.2.1 Het in werking hebben van een stookinstallatie, niet zijnde een grote stookinstallatie (2017719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130</meta:user-defined>
    <meta:user-defined meta:name="OVERHEIDop.GmbID/DC.identifier">gmb-2017-1501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V 43a</meta:user-defined>
    <meta:user-defined meta:name="OVERHEIDop.woonplaats">Groningen</meta:user-defined>
    <meta:user-defined meta:name="OVERHEIDop.straatnaam">Folk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68 581622</meta:user-defined>
    <meta:user-defined meta:name="OVERHEIDop.versieInformatie"/>
  </office:meta>
</office:document-meta>
</file>