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Noordzeepark-Haringvliet 13: plaatsen overkapping en dichtzetten carport, ontvangstdatum: 21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013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Noordzeepark-Haringvliet 13: plaatsen overkapping en dichtzetten carport, ontvangstdatum: 21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013</meta:user-defined>
    <meta:user-defined meta:name="OVERHEIDop.GmbID/DC.identifier">gmb-2017-15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NE 11</meta:user-defined>
    <meta:user-defined meta:name="OVERHEIDop.woonplaats">Ouddorp</meta:user-defined>
    <meta:user-defined meta:name="OVERHEIDop.straatnaam">Noordzeepark-Haringvlie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573 426834</meta:user-defined>
    <meta:user-defined meta:name="OVERHEIDop.versieInformatie"/>
  </office:meta>
</office:document-meta>
</file>