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Uit de Buurt, Verlengde Hereweg 30 9722 AD Groningen – het starten van het bedrijf restaurant. Activiteiten: 2.2.0 Afdeling 2.2 Lozingen; 3.6.1 Bereiden van voedingsmiddelen (201771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Uit de Buurt, Verlengde Hereweg 30 9722 AD Groningen – het starten van het bedrijf restaurant. Activiteiten: 2.2.0 Afdeling 2.2 Lozingen; 3.6.1 Bereiden van voedingsmiddelen (201771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28</meta:user-defined>
    <meta:user-defined meta:name="OVERHEIDop.GmbID/DC.identifier">gmb-2017-150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D 30</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5 579873</meta:user-defined>
    <meta:user-defined meta:name="OVERHEIDop.versieInformatie"/>
  </office:meta>
</office:document-meta>
</file>