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Collectevergunning Stichting Marken helpt Roemenië, maandag 28 augustus tot en met zaterdag 2 september 2017</text:p>
      <text:section text:name="zakelijke-mededeling_id1-3-2" text:style-name="zakelijke-mededeling">
        <text:section text:name="zakelijke-mededeling-tekst_id1-3-2-1" text:style-name="zakelijke-mededeling-tekst">
          <text:section text:name="tekst_id1-3-2-1-1" text:style-name="tekst">
            <text:p text:style-name="common-al">Op 23 augustus hebben burgemeester en wethouders besloten om op grond van o.a. artikel 5.13 van de Algemene Plaatselijke Verordening Waterland een collecte vergunning te verlenen aan:</text:p>
            <text:p text:style-name="common-al"/>
            <text:list text:style-name="id1-3-2-1-1-3">
              <text:list-item text:style-override="id1-3-2-1-1-3-1">
                <text:number>•</text:number>
                <text:p text:style-name="al">Stichting Marken helpt Roemenië voor het houden van een collecte voor de Stichting Marken helpt Roemenië. De vergunning is afgegeven voor de periode van maandag 28 augustus tot en met zaterdag 2 september 2017. </text:p>
              </text:list-item>
            </text:list>
            <text:p text:style-name="common-al">
            <text:span text:style-name="nadrukvet">Verzonden op: 24 augustus 2017</text:span>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
            <text:p text:style-name="common-al">Rechtbank Noord-Holland, Postbus 1621, 2003 BR HAARLEM</text:p>
            <text:p text:style-name="common-al"/>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012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2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Stichting Marken helpt Roemenië, maandag 28 augustus tot en met zaterdag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27</meta:user-defined>
    <meta:user-defined meta:name="OVERHEIDop.GmbID/DC.identifier">gmb-2017-150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SC</meta:user-defined>
    <meta:user-defined meta:name="OVERHEIDop.woonplaats">Monnickendam</meta:user-defined>
    <meta:user-defined meta:name="OVERHEIDop.straatnaam">'t Spil</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152 495936</meta:user-defined>
    <meta:user-defined meta:name="OVERHEIDop.versieInformatie"/>
  </office:meta>
</office:document-meta>
</file>