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054749 - Kasteelselaan 22 a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starten met de verhuur van het tuinhuis voor nachtlogiesB en B</text:p>
            <text:p text:style-name="tussenkopcur">Locatie : Kasteelselaan 22 a te Ubbergen</text:p>
            <text:p text:style-name="tussenkopcur">Datum besluit : 25-08-2017</text:p>
            <text:p text:style-name="tussenkopcur">Zaaknummer ODRN: W.Z17.10545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12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054749 - Kasteelselaan 22 a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26</meta:user-defined>
    <meta:user-defined meta:name="OVERHEIDop.GmbID/DC.identifier">gmb-2017-150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a</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71 427466</meta:user-defined>
    <meta:user-defined meta:name="OVERHEIDop.versieInformatie"/>
  </office:meta>
</office:document-meta>
</file>