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63933 - Kerkplein 2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passen van de pastorie Leuth voor de huisvesting van 6 statushouders</text:p>
            <text:p text:style-name="tussenkopcur">Locatie : Kerkplein 2 Leuth</text:p>
            <text:p text:style-name="tussenkopcur">Datum besluit : 25-8-2017</text:p>
            <text:p text:style-name="tussenkopcur">Zaaknummer ODRN: W.Z17.10374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12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63933 - Kerkplein 2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23</meta:user-defined>
    <meta:user-defined meta:name="OVERHEIDop.GmbID/DC.identifier">gmb-2017-150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2</meta:user-defined>
    <meta:user-defined meta:name="OVERHEIDop.woonplaats">Leuth</meta:user-defined>
    <meta:user-defined meta:name="OVERHEIDop.straatnaam">Kerk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03 427893</meta:user-defined>
    <meta:user-defined meta:name="OVERHEIDop.versieInformatie"/>
  </office:meta>
</office:document-meta>
</file>